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0460000005558B33AC2.jpg" manifest:media-type="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, 'Arial Narrow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063cm" fo:margin-left="-4.45cm" table:align="left" style:writing-mode="lr-tb"/>
    </style:style>
    <style:style style:name="Tableau1.A" style:family="table-column">
      <style:table-column-properties style:column-width="6.692cm"/>
    </style:style>
    <style:style style:name="Tableau1.B" style:family="table-column">
      <style:table-column-properties style:column-width="1.251cm"/>
    </style:style>
    <style:style style:name="Tableau1.D" style:family="table-column">
      <style:table-column-properties style:column-width="1.249cm"/>
    </style:style>
    <style:style style:name="Tableau1.F" style:family="table-column">
      <style:table-column-properties style:column-width="1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521cm" fo:margin-left="-6.01cm" table:align="left" style:writing-mode="lr-tb"/>
    </style:style>
    <style:style style:name="Tableau2.A" style:family="table-column">
      <style:table-column-properties style:column-width="7.729cm"/>
    </style:style>
    <style:style style:name="Tableau2.B" style:family="table-column">
      <style:table-column-properties style:column-width="2.157cm"/>
    </style:style>
    <style:style style:name="Tableau2.C" style:family="table-column">
      <style:table-column-properties style:column-width="2.124cm"/>
    </style:style>
    <style:style style:name="Tableau2.D" style:family="table-column">
      <style:table-column-properties style:column-width="2.316cm"/>
    </style:style>
    <style:style style:name="Tableau2.E" style:family="table-column">
      <style:table-column-properties style:column-width="2.053cm"/>
    </style:style>
    <style:style style:name="Tableau2.F" style:family="table-column">
      <style:table-column-properties style:column-width="2.1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4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4.57cm" fo:margin-left="-4.701cm" table:align="left" style:writing-mode="lr-tb"/>
    </style:style>
    <style:style style:name="Tableau3.A" style:family="table-column">
      <style:table-column-properties style:column-width="2.173cm"/>
    </style:style>
    <style:style style:name="Tableau3.B" style:family="table-column">
      <style:table-column-properties style:column-width="2.404cm"/>
    </style:style>
    <style:style style:name="Tableau3.C" style:family="table-column">
      <style:table-column-properties style:column-width="2.351cm"/>
    </style:style>
    <style:style style:name="Tableau3.D" style:family="table-column">
      <style:table-column-properties style:column-width="2.21cm"/>
    </style:style>
    <style:style style:name="Tableau3.E" style:family="table-column">
      <style:table-column-properties style:column-width="2.524cm"/>
    </style:style>
    <style:style style:name="Tableau3.F" style:family="table-column">
      <style:table-column-properties style:column-width="2.9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3.063cm" fo:margin-left="-4.45cm" table:align="left" style:writing-mode="lr-tb"/>
    </style:style>
    <style:style style:name="Tableau4.A" style:family="table-column">
      <style:table-column-properties style:column-width="2.441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2.175cm"/>
    </style:style>
    <style:style style:name="Tableau4.F" style:family="table-column">
      <style:table-column-properties style:column-width="2.1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3.212cm" fo:margin-left="-4.45cm" table:align="left" style:writing-mode="lr-tb"/>
    </style:style>
    <style:style style:name="Tableau5.A" style:family="table-column">
      <style:table-column-properties style:column-width="2.69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2cm"/>
    </style:style>
    <style:style style:name="Tableau5.D" style:family="table-column">
      <style:table-column-properties style:column-width="2.004cm"/>
    </style:style>
    <style:style style:name="Tableau5.E" style:family="table-column">
      <style:table-column-properties style:column-width="2.175cm"/>
    </style:style>
    <style:style style:name="Tableau5.F" style:family="table-column">
      <style:table-column-properties style:column-width="2.34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3.063cm" fo:margin-left="-4.45cm" table:align="left" style:writing-mode="lr-tb"/>
    </style:style>
    <style:style style:name="Tableau6.A" style:family="table-column">
      <style:table-column-properties style:column-width="2.173cm"/>
    </style:style>
    <style:style style:name="Tableau6.C" style:family="table-column">
      <style:table-column-properties style:column-width="2.175cm"/>
    </style:style>
    <style:style style:name="Tableau6.F" style:family="table-column">
      <style:table-column-properties style:column-width="2.19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4.309cm" fo:margin-left="-4.51cm" table:align="left" style:writing-mode="lr-tb"/>
    </style:style>
    <style:style style:name="Tableau7.A" style:family="table-column">
      <style:table-column-properties style:column-width="3.418cm"/>
    </style:style>
    <style:style style:name="Tableau7.B" style:family="table-column">
      <style:table-column-properties style:column-width="2.173cm"/>
    </style:style>
    <style:style style:name="Tableau7.C" style:family="table-column">
      <style:table-column-properties style:column-width="2.175cm"/>
    </style:style>
    <style:style style:name="Tableau7.F" style:family="table-column">
      <style:table-column-properties style:column-width="2.19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3.063cm" fo:margin-left="-0.199cm" table:align="left" style:writing-mode="lr-tb"/>
    </style:style>
    <style:style style:name="Tableau8.A" style:family="table-column">
      <style:table-column-properties style:column-width="2.173cm"/>
    </style:style>
    <style:style style:name="Tableau8.C" style:family="table-column">
      <style:table-column-properties style:column-width="2.175cm"/>
    </style:style>
    <style:style style:name="Tableau8.F" style:family="table-column">
      <style:table-column-properties style:column-width="2.19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3.959cm" fo:margin-left="-4.858cm" table:align="left" style:writing-mode="lr-tb"/>
    </style:style>
    <style:style style:name="Tableau9.A" style:family="table-column">
      <style:table-column-properties style:column-width="2.849cm"/>
    </style:style>
    <style:style style:name="Tableau9.B" style:family="table-column">
      <style:table-column-properties style:column-width="2.129cm"/>
    </style:style>
    <style:style style:name="Tableau9.C" style:family="table-column">
      <style:table-column-properties style:column-width="2.298cm"/>
    </style:style>
    <style:style style:name="Tableau9.D" style:family="table-column">
      <style:table-column-properties style:column-width="2.367cm"/>
    </style:style>
    <style:style style:name="Tableau9.E" style:family="table-column">
      <style:table-column-properties style:column-width="2.088cm"/>
    </style:style>
    <style:style style:name="Tableau9.F" style:family="table-column">
      <style:table-column-properties style:column-width="2.22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5.001cm" fo:margin-right="0cm" fo:text-indent="-5.001cm" style:auto-text-indent="false">
        <style:tab-stops/>
      </style:paragraph-properties>
      <style:text-properties fo:font-size="4pt" fo:language="fr" fo:country="FR" style:font-size-asian="4pt" style:language-asian="fr" style:country-asian="FR"/>
    </style:style>
    <style:style style:name="P2" style:family="paragraph" style:parent-style-name="Header">
      <style:paragraph-properties fo:margin-left="12.002cm" fo:margin-right="0cm" fo:text-indent="0cm" style:auto-text-indent="false">
        <style:tab-stops/>
      </style:paragraph-properties>
      <style:text-properties fo:language="fr" fo:country="FR" style:language-asian="fr" style:country-asian="FR"/>
    </style:style>
    <style:style style:name="P3" style:family="paragraph" style:parent-style-name="Header">
      <style:paragraph-properties fo:margin-left="12.002cm" fo:margin-right="0cm" fo:text-indent="0cm" style:auto-text-indent="false">
        <style:tab-stops/>
      </style:paragraph-properties>
      <style:text-properties fo:font-size="8pt" fo:language="fr" fo:country="FR" style:font-size-asian="8pt" style:language-asian="fr" style:country-asian="FR" style:font-size-complex="8pt"/>
    </style:style>
    <style:style style:name="P4" style:family="paragraph" style:parent-style-name="Header">
      <style:paragraph-properties fo:margin-left="12.002cm" fo:margin-right="0cm" fo:text-indent="0cm" style:auto-text-indent="false">
        <style:tab-stops/>
      </style:paragraph-properties>
    </style:style>
    <style:style style:name="P5" style:family="paragraph" style:parent-style-name="Header">
      <style:paragraph-properties fo:margin-left="2.251cm" fo:margin-right="0cm" fo:text-indent="-1.251cm" style:auto-text-indent="false">
        <style:tab-stops>
          <style:tab-stop style:position="1cm"/>
        </style:tab-stops>
      </style:paragraph-properties>
      <style:text-properties fo:font-size="14pt" fo:language="fr" fo:country="FR" fo:font-weight="bold" style:font-size-asian="14pt" style:language-asian="fr" style:country-asian="FR" style:font-weight-asian="bold" style:font-size-complex="14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size-complex="8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fr" fo:country="FR" style:language-asian="fr" style:country-asian="FR" style:font-size-complex="8pt"/>
    </style:style>
    <style:style style:name="P15" style:family="paragraph" style:parent-style-name="Footer">
      <style:text-properties fo:language="fr" fo:country="FR" style:language-asian="fr" style:country-asian="FR" style:font-size-complex="8pt"/>
    </style:style>
    <style:style style:name="P16" style:family="paragraph" style:parent-style-name="Standard">
      <style:paragraph-properties fo:margin-left="-4.251cm" fo:margin-right="0cm" fo:text-align="justify" style:justify-single-word="false" fo:text-indent="0cm" style:auto-text-indent="false"/>
      <style:text-properties style:font-size-complex="8pt"/>
    </style:style>
    <style:style style:name="P17" style:family="paragraph" style:parent-style-name="Standard">
      <style:paragraph-properties fo:margin-left="-4.251cm" fo:margin-right="0cm" fo:text-align="justify" style:justify-single-word="false" fo:text-indent="0cm" style:auto-text-indent="false"/>
      <style:text-properties officeooo:rsid="000fafa3" officeooo:paragraph-rsid="000fafa3" style:font-size-complex="8pt"/>
    </style:style>
    <style:style style:name="P18" style:family="paragraph" style:parent-style-name="Standard">
      <style:paragraph-properties fo:margin-left="-4.251cm" fo:margin-right="0cm" fo:text-align="justify" style:justify-single-word="false" fo:text-indent="0cm" style:auto-text-indent="false"/>
      <style:text-properties officeooo:paragraph-rsid="000dd5b6" style:font-name-complex="Arial"/>
    </style:style>
    <style:style style:name="P19" style:family="paragraph" style:parent-style-name="Standard">
      <style:paragraph-properties fo:margin-left="-4.251cm" fo:margin-right="0cm" fo:text-align="justify" style:justify-single-word="false" fo:text-indent="0cm" style:auto-text-indent="false"/>
      <style:text-properties officeooo:paragraph-rsid="000fafa3"/>
    </style:style>
    <style:style style:name="P20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style:font-name-complex="Arial"/>
    </style:style>
    <style:style style:name="P21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style:font-size-complex="8pt"/>
    </style:style>
    <style:style style:name="P22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officeooo:paragraph-rsid="000fafa3" style:font-size-complex="8pt"/>
    </style:style>
    <style:style style:name="P23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fo:language="fr" fo:country="FR" style:language-asian="fr" style:country-asian="FR" style:font-size-complex="8pt"/>
    </style:style>
    <style:style style:name="P24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left="-4.251cm" fo:margin-right="0cm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-4.251cm" fo:margin-right="0cm" fo:text-align="justify" style:justify-single-word="false" fo:text-indent="0.499cm" style:auto-text-indent="false" fo:break-before="page"/>
      <style:text-properties style:font-size-complex="8pt"/>
    </style:style>
    <style:style style:name="P28" style:family="paragraph" style:parent-style-name="Standard">
      <style:paragraph-properties fo:margin-left="-4.251cm" fo:margin-right="0cm" fo:text-align="justify" style:justify-single-word="false" fo:text-indent="0.499cm" style:auto-text-indent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margin-left="-3.117cm" fo:margin-right="0cm" fo:text-align="justify" style:justify-single-word="false" fo:text-indent="0cm" style:auto-text-indent="false"/>
      <style:text-properties style:font-size-complex="8pt"/>
    </style:style>
    <style:style style:name="P30" style:family="paragraph" style:parent-style-name="Standard">
      <style:paragraph-properties fo:margin-left="-3.117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margin-left="-3.117cm" fo:margin-right="0cm" fo:text-align="justify" style:justify-single-word="false" fo:text-indent="0cm" style:auto-text-indent="false"/>
      <style:text-properties fo:language="fr" fo:country="FR" style:language-asian="fr" style:country-asian="FR" style:font-size-complex="8pt"/>
    </style:style>
    <style:style style:name="P32" style:family="paragraph" style:parent-style-name="Standard">
      <style:paragraph-properties fo:margin-left="-3.11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4.251cm" fo:margin-right="0cm" fo:text-align="justify" style:justify-single-word="false" fo:text-indent="0.501cm" style:auto-text-indent="false"/>
      <style:text-properties style:font-size-complex="8pt"/>
    </style:style>
    <style:style style:name="P34" style:family="paragraph" style:parent-style-name="Standard">
      <style:paragraph-properties fo:margin-left="-4.251cm" fo:margin-right="0cm" fo:text-align="justify" style:justify-single-word="false" fo:text-indent="0.2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margin-left="-4.251cm" fo:margin-right="0cm" fo:text-align="justify" style:justify-single-word="false" fo:text-indent="0.25cm" style:auto-text-indent="false"/>
      <style:text-properties style:font-size-complex="8pt"/>
    </style:style>
    <style:style style:name="P36" style:family="paragraph" style:parent-style-name="Standard">
      <style:paragraph-properties fo:margin-left="-4.251cm" fo:margin-right="0cm" fo:text-align="justify" style:justify-single-word="false" fo:text-indent="0.25cm" style:auto-text-indent="false"/>
      <style:text-properties fo:language="fr" fo:country="FR" style:language-asian="fr" style:country-asian="FR" style:font-size-complex="8pt"/>
    </style:style>
    <style:style style:name="P37" style:family="paragraph" style:parent-style-name="Standard">
      <style:paragraph-properties fo:margin-left="-4.501cm" fo:margin-right="0cm" fo:text-align="justify" style:justify-single-word="false" fo:text-indent="0cm" style:auto-text-indent="false"/>
      <style:text-properties style:font-size-complex="8pt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0dd5b6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size-complex="8pt"/>
    </style:style>
    <style:style style:name="P40" style:family="paragraph" style:parent-style-name="Standard" style:list-style-name="L2">
      <style:paragraph-properties fo:text-align="justify" style:justify-single-word="false"/>
      <style:text-properties officeooo:paragraph-rsid="000fafa3" style:font-size-complex="8pt"/>
    </style:style>
    <style:style style:name="P41" style:family="paragraph" style:parent-style-name="Standard" style:list-style-name="L3">
      <style:paragraph-properties fo:text-align="justify" style:justify-single-word="false"/>
      <style:text-properties officeooo:paragraph-rsid="000fafa3" style:font-size-complex="8pt"/>
    </style:style>
    <style:style style:name="P42" style:family="paragraph" style:parent-style-name="Standard" style:list-style-name="L7">
      <style:paragraph-properties fo:text-align="justify" style:justify-single-word="false"/>
      <style:text-properties style:font-size-complex="8pt"/>
    </style:style>
    <style:style style:name="P43" style:family="paragraph" style:parent-style-name="Standard" style:list-style-name="L9">
      <style:paragraph-properties fo:text-align="justify" style:justify-single-word="false"/>
      <style:text-properties style:font-size-complex="8pt"/>
    </style:style>
    <style:style style:name="P44" style:family="paragraph" style:parent-style-name="Standard">
      <style:paragraph-properties fo:text-align="justify" style:justify-single-word="false"/>
      <style:text-properties officeooo:paragraph-rsid="0016178c" style:font-size-complex="8pt"/>
    </style:style>
    <style:style style:name="P45" style:family="paragraph" style:parent-style-name="Standard">
      <style:paragraph-properties fo:text-align="start" style:justify-single-word="false"/>
      <style:text-properties style:font-size-complex="8pt"/>
    </style:style>
    <style:style style:name="P46" style:family="paragraph" style:parent-style-name="Standard" style:list-style-name="L4">
      <style:paragraph-properties fo:text-align="justify" style:justify-single-word="false"/>
      <style:text-properties officeooo:paragraph-rsid="000fafa3"/>
    </style:style>
    <style:style style:name="P47" style:family="paragraph" style:parent-style-name="Standard" style:list-style-name="L5">
      <style:paragraph-properties fo:text-align="justify" style:justify-single-word="false"/>
      <style:text-properties officeooo:paragraph-rsid="000fafa3"/>
    </style:style>
    <style:style style:name="P48" style:family="paragraph" style:parent-style-name="Standard" style:list-style-name="L9">
      <style:paragraph-properties fo:text-align="justify" style:justify-single-word="false"/>
      <style:text-properties officeooo:paragraph-rsid="00130cd4"/>
    </style:style>
    <style:style style:name="P4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8pt"/>
    </style:style>
    <style:style style:name="P50" style:family="paragraph" style:parent-style-name="Standard" style:list-style-name="WW8Num4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1" style:family="paragraph" style:parent-style-name="Standard" style:list-style-name="WW8Num3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weight="bold" officeooo:paragraph-rsid="0016178c" style:font-weight-asian="bold" style:font-size-complex="8pt"/>
    </style:style>
    <style:style style:name="P5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4" style:family="paragraph" style:parent-style-name="Standard" style:master-page-name="Standard">
      <style:paragraph-properties fo:margin-left="-4.251cm" fo:margin-right="0cm" fo:text-align="justify" style:justify-single-word="false" fo:text-indent="0cm" style:auto-text-indent="false" style:page-number="auto"/>
      <style:text-properties style:font-size-complex="8pt"/>
    </style:style>
    <style:style style:name="P55" style:family="paragraph" style:parent-style-name="Standard">
      <style:paragraph-properties fo:margin-left="-4.251cm" fo:margin-right="0cm" fo:text-align="justify" style:justify-single-word="false" fo:text-indent="0.499cm" style:auto-text-indent="false" fo:padding="0cm" fo:border="none"/>
      <style:text-properties fo:font-size="14pt" style:text-underline-style="solid" style:text-underline-width="auto" style:text-underline-color="font-color" style:font-size-asian="14pt" style:font-size-complex="14pt"/>
    </style:style>
    <style:style style:name="P56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7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8" style:family="paragraph" style:parent-style-name="Standard">
      <style:paragraph-properties fo:margin-left="-4.251cm" fo:margin-right="0cm" fo:text-align="justify" style:justify-single-word="false" fo:text-indent="0.499cm" style:auto-text-indent="false"/>
      <style:text-properties style:font-size-complex="8pt"/>
    </style:style>
    <style:style style:name="P59" style:family="paragraph" style:parent-style-name="Standard" style:list-style-name="L6" style:master-page-name="">
      <style:paragraph-properties fo:line-height="0.494cm" fo:text-align="justify" style:justify-single-word="false" fo:orphans="2" fo:widows="2" style:page-number="auto" style:writing-mode="lr-tb"/>
      <style:text-properties style:use-window-font-color="true" style:font-name="Arial" fo:font-size="10pt" fo:language="fr" fo:country="FR" officeooo:paragraph-rsid="000fafa3" style:font-name-asian="Times" style:font-size-asian="10pt" style:font-name-complex="Arial" style:font-size-complex="8pt" style:language-complex="ar" style:country-complex="SA"/>
    </style:style>
    <style:style style:name="P60" style:family="paragraph" style:parent-style-name="Standard" style:list-style-name="L10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P61" style:family="paragraph" style:parent-style-name="Standard" style:list-style-name="L12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P62" style:family="paragraph" style:parent-style-name="Standard" style:list-style-name="L15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P63" style:family="paragraph" style:parent-style-name="Standard" style:list-style-name="L6">
      <style:paragraph-properties fo:line-height="0.494cm" fo:text-align="justify" style:justify-single-word="false" fo:orphans="2" fo:widows="2" style:writing-mode="lr-tb"/>
      <style:text-properties style:use-window-font-color="true" style:font-name="Arial" fo:font-size="10pt" fo:language="fr" fo:country="FR" officeooo:paragraph-rsid="000fafa3" style:font-name-asian="Times" style:font-size-asian="10pt" style:font-name-complex="Arial" style:font-size-complex="8pt" style:language-complex="ar" style:country-complex="SA"/>
    </style:style>
    <style:style style:name="P64" style:family="paragraph" style:parent-style-name="Standard" style:list-style-name="L17">
      <style:paragraph-properties fo:line-height="0.494cm" fo:text-align="justify" style:justify-single-word="false" fo:orphans="2" fo:widows="2" style:writing-mode="lr-tb"/>
    </style:style>
    <style:style style:name="P65" style:family="paragraph" style:parent-style-name="Standard" style:list-style-name="L19">
      <style:paragraph-properties fo:line-height="0.494cm" fo:text-align="justify" style:justify-single-word="false" fo:orphans="2" fo:widows="2" style:writing-mode="lr-tb"/>
    </style:style>
    <style:style style:name="P66" style:family="paragraph" style:parent-style-name="Standard" style:list-style-name="L24">
      <style:paragraph-properties fo:line-height="0.494cm" fo:text-align="justify" style:justify-single-word="false" fo:orphans="2" fo:widows="2" style:writing-mode="lr-tb"/>
    </style:style>
    <style:style style:name="P67" style:family="paragraph" style:parent-style-name="Standard" style:list-style-name="L10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68" style:family="paragraph" style:parent-style-name="Standard" style:list-style-name="L12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69" style:family="paragraph" style:parent-style-name="Standard" style:list-style-name="L15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70" style:family="paragraph" style:parent-style-name="Standard" style:list-style-name="L17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71" style:family="paragraph" style:parent-style-name="Standard" style:list-style-name="L17">
      <style:paragraph-properties fo:line-height="0.494cm" fo:text-align="justify" style:justify-single-word="false" fo:orphans="2" fo:widows="2" style:writing-mode="lr-tb"/>
      <style:text-properties officeooo:paragraph-rsid="00130cd4" style:font-size-complex="8pt"/>
    </style:style>
    <style:style style:name="P72" style:family="paragraph" style:parent-style-name="Standard" style:list-style-name="L19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73" style:family="paragraph" style:parent-style-name="Standard" style:list-style-name="L23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74" style:family="paragraph" style:parent-style-name="Standard" style:list-style-name="L24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75" style:family="paragraph" style:parent-style-name="Standard" style:list-style-name="L25">
      <style:paragraph-properties fo:line-height="0.494cm" fo:text-align="justify" style:justify-single-word="false" fo:orphans="2" fo:widows="2" style:writing-mode="lr-tb"/>
      <style:text-properties style:font-size-complex="8pt"/>
    </style:style>
    <style:style style:name="P76" style:family="paragraph" style:parent-style-name="Standard" style:list-style-name="L4">
      <style:paragraph-properties fo:margin-left="-1.27cm" fo:margin-right="0cm" fo:text-align="justify" style:justify-single-word="false" fo:text-indent="-0.635cm" style:auto-text-indent="false"/>
      <style:text-properties style:use-window-font-color="true" style:font-name="Arial" fo:font-size="10pt" fo:language="fr" fo:country="FR" officeooo:paragraph-rsid="000fafa3" style:font-name-asian="Times" style:font-size-asian="10pt" style:font-name-complex="Arial" style:font-size-complex="8pt" style:language-complex="ar" style:country-complex="SA"/>
    </style:style>
    <style:style style:name="P77" style:family="paragraph" style:parent-style-name="Standard" style:list-style-name="L4">
      <style:paragraph-properties fo:margin-left="-1.27cm" fo:margin-right="0cm" fo:text-align="justify" style:justify-single-word="false" fo:text-indent="-0.635cm" style:auto-text-indent="false"/>
      <style:text-properties officeooo:paragraph-rsid="000fafa3"/>
    </style:style>
    <style:style style:name="P78" style:family="paragraph" style:parent-style-name="Standard" style:list-style-name="L4" style:master-page-name="">
      <style:paragraph-properties fo:margin-left="-3.969cm" fo:margin-right="0cm" fo:line-height="0.494cm" fo:text-align="justify" style:justify-single-word="false" fo:orphans="2" fo:widows="2" fo:text-indent="0.175cm" style:auto-text-indent="false" style:page-number="auto" style:writing-mode="lr-tb"/>
      <style:text-properties officeooo:paragraph-rsid="000fafa3"/>
    </style:style>
    <style:style style:name="P79" style:family="paragraph" style:parent-style-name="Standard" style:list-style-name="L4">
      <style:paragraph-properties fo:margin-left="-3.969cm" fo:margin-right="0cm" fo:line-height="0.494cm" fo:text-align="justify" style:justify-single-word="false" fo:orphans="2" fo:widows="2" fo:text-indent="0.175cm" style:auto-text-indent="false" style:writing-mode="lr-tb"/>
      <style:text-properties officeooo:paragraph-rsid="000fafa3" style:font-size-complex="8pt"/>
    </style:style>
    <style:style style:name="P80" style:family="paragraph" style:parent-style-name="Standard">
      <style:paragraph-properties fo:margin-left="-3.117cm" fo:margin-right="0cm" fo:text-align="justify" style:justify-single-word="false" fo:text-indent="0cm" style:auto-text-indent="false"/>
      <style:text-properties style:font-size-complex="8pt"/>
    </style:style>
    <style:style style:name="P81" style:family="paragraph" style:parent-style-name="Standard">
      <style:paragraph-properties fo:margin-left="-3.117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2" style:family="paragraph" style:parent-style-name="Standard">
      <style:paragraph-properties fo:margin-left="-4.251cm" fo:margin-right="0cm" fo:text-align="justify" style:justify-single-word="false" fo:text-indent="0.2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3" style:family="paragraph" style:parent-style-name="Standard" style:list-style-name="L17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P84" style:family="paragraph" style:parent-style-name="Standard" style:list-style-name="L19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P85" style:family="paragraph" style:parent-style-name="Standard" style:list-style-name="L23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P86" style:family="paragraph" style:parent-style-name="Standard" style:list-style-name="L24" style:master-page-name="">
      <style:paragraph-properties fo:line-height="0.494cm" fo:text-align="justify" style:justify-single-word="false" fo:orphans="2" fo:widows="2" style:page-number="auto" style:writing-mode="lr-tb"/>
    </style:style>
    <style:style style:name="P87" style:family="paragraph" style:parent-style-name="Standard" style:list-style-name="L25" style:master-page-name="">
      <style:paragraph-properties fo:line-height="0.494cm" fo:text-align="justify" style:justify-single-word="false" fo:orphans="2" fo:widows="2" style:page-number="auto" style:writing-mode="lr-tb"/>
      <style:text-properties style:font-size-complex="8pt"/>
    </style:style>
    <style:style style:name="T1" style:family="text">
      <style:text-properties style:font-name="Arial Narrow Bold" style:font-name-complex="Arial Narrow Bold"/>
    </style:style>
    <style:style style:name="T2" style:family="text">
      <style:text-properties style:font-name="Arial Narrow Bold" style:font-name-asian="Arial Narrow Bold" style:font-name-complex="Arial Narrow Bold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style:font-size-complex="8pt"/>
    </style:style>
    <style:style style:name="T6" style:family="text">
      <style:text-properties officeooo:rsid="000fafa3" style:font-size-complex="8pt"/>
    </style:style>
    <style:style style:name="T7" style:family="text">
      <style:text-properties officeooo:rsid="00119a67" style:font-size-complex="8pt"/>
    </style:style>
    <style:style style:name="T8" style:family="text">
      <style:text-properties officeooo:rsid="00130cd4" style:font-size-complex="8pt"/>
    </style:style>
    <style:style style:name="T9" style:family="text">
      <style:text-properties officeooo:rsid="00137af4" style:font-size-complex="8pt"/>
    </style:style>
    <style:style style:name="T10" style:family="text">
      <style:text-properties officeooo:rsid="00154cc1" style:font-size-complex="8pt"/>
    </style:style>
    <style:style style:name="T11" style:family="text">
      <style:text-properties officeooo:rsid="0016178c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8pt"/>
    </style:style>
    <style:style style:name="T14" style:family="text">
      <style:text-properties style:text-underline-style="solid" style:text-underline-width="auto" style:text-underline-color="font-color" officeooo:rsid="000fafa3" style:font-size-complex="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fafa3"/>
    </style:style>
    <style:style style:name="T17" style:family="text">
      <style:text-properties style:use-window-font-color="true" style:font-name="Arial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T18" style:family="text">
      <style:text-properties style:use-window-font-color="true" style:font-name="Arial" fo:font-size="10pt" fo:language="fr" fo:country="FR" officeooo:rsid="000fafa3" style:font-name-asian="Times" style:font-size-asian="10pt" style:font-name-complex="Arial" style:font-size-complex="10pt" style:language-complex="ar" style:country-complex="SA"/>
    </style:style>
    <style:style style:name="T19" style:family="text">
      <style:text-properties style:use-window-font-color="true" style:font-name="Arial" fo:font-size="10pt" fo:language="fr" fo:country="FR" style:font-name-asian="Times" style:font-size-asian="10pt" style:font-name-complex="Arial" style:font-size-complex="8pt" style:language-complex="ar" style:country-complex="SA"/>
    </style:style>
    <style:style style:name="T20" style:family="text">
      <style:text-properties style:use-window-font-color="true" style:font-name="Arial" fo:font-size="10pt" fo:language="fr" fo:country="FR" officeooo:rsid="000fafa3" style:font-name-asian="Times" style:font-size-asian="10pt" style:font-name-complex="Arial" style:font-size-complex="8pt" style:language-complex="ar" style:country-complex="SA"/>
    </style:style>
    <style:style style:name="T21" style:family="text">
      <style:text-properties style:use-window-font-color="true" style:font-name="Arial" fo:font-size="10pt" fo:language="fr" fo:country="FR" style:text-underline-style="solid" style:text-underline-width="auto" style:text-underline-color="font-color" style:font-name-asian="Times" style:font-size-asian="10pt" style:font-name-complex="Arial" style:font-size-complex="8pt" style:language-complex="ar" style:country-complex="SA"/>
    </style:style>
    <style:style style:name="T22" style:family="text">
      <style:text-properties officeooo:rsid="00119a67"/>
    </style:style>
    <style:style style:name="T23" style:family="text">
      <style:text-properties officeooo:rsid="00130cd4"/>
    </style:style>
    <style:style style:name="T24" style:family="text">
      <style:text-properties officeooo:rsid="00137af4"/>
    </style:style>
    <style:style style:name="T25" style:family="text">
      <style:text-properties officeooo:rsid="00154cc1"/>
    </style:style>
    <style:style style:name="T26" style:family="text">
      <style:text-properties officeooo:rsid="0016178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ole-draw-aspect="1" draw:visible-area-top="0cm" draw:visible-area-width="7.621cm" draw:visible-area-height="5.081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7.621cm" draw:visible-area-height="5.081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5.426cm" draw:visible-area-height="7.541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6.378cm" draw:visible-area-height="8.49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9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4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9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4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9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4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-2.98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4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4.2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2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7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0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199cm" fo:text-indent="-0.635cm" fo:margin-left="0.1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9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3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25cm" fo:text-indent="-0.635cm" fo:margin-left="0.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6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4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7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1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76cm" fo:text-indent="-0.635cm" fo:margin-left="0.4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1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5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11cm" fo:text-indent="-0.635cm" fo:margin-left="0.1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46cm" fo:text-indent="-0.635cm" fo:margin-left="0.7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5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6cm" fo:text-indent="-0.635cm" fo:margin-left="0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7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1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4cm" fo:text-indent="-0.635cm" fo:margin-left="0.4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3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6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206cm" fo:text-indent="-0.635cm" fo:margin-left="0.2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7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6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0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3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242cm" fo:text-indent="-0.635cm" fo:margin-left="0.2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1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76cm" fo:text-indent="-0.635cm" fo:margin-left="0.0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8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07cm" fo:text-indent="-0.635cm" fo:margin-left="0.0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4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82cm" fo:text-indent="-0.635cm" fo:margin-left="0.1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17cm" fo:text-indent="-0.635cm" fo:margin-left="0.8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0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215cm" fo:text-indent="-0.635cm" fo:margin-left="0.2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12cm" fo:text-indent="-0.635cm" fo:margin-left="0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7"/>
      <text:p text:style-name="P16"/>
      <text:p text:style-name="P19"><text:span text:style-name="T3">Le compte financier 2013 est le premier de l’« ère » RCBC et de la mise en œuvre de l’instruction codificatrice de la gestion budgétaire et comptable des EPLE, la </text:span><text:span text:style-name="T4">M9.6</text:span><text:span text:style-name="T3">. Il rend compte de l’exécution du premier budget en mode RCBC, voté au mois de novembre 2012. La présentation de ce dernier a donc été modifiée en profondeur par rapport aux années précédentes.</text:span></text:p>
      <text:p text:style-name="P20"/>
      <text:p text:style-name="P18">Le rapport de ce compte financier comprend deux parties distinctes :</text:p>
      <text:list xml:id="list587611462851939053" text:style-name="L1">
        <text:list-item>
          <text:p text:style-name="P38">Un compte rendu sur l’exécution budgétaire, rédigé et présenté par l’ordonnateur ;</text:p>
        </text:list-item>
        <text:list-item>
          <text:p text:style-name="P38">Un compte rendu de l’exécution comptable, préparé et présenté par l’agent comptable.</text:p>
        </text:list-item>
      </text:list>
      <text:p text:style-name="P20"/>
      <text:p text:style-name="P20"/>
      <text:p text:style-name="P55">Préalable et <text:s/>organisation des services</text:p>
      <text:p text:style-name="P21"/>
      <text:p text:style-name="P26"><text:span text:style-name="T5">Le lycée professionnel Mlle Jeanne est rattaché pour sa gestion financière à l’agence comptable du lycée </text:span><text:span text:style-name="T6">Jules de chez Smith d’en Face</text:span><text:span text:style-name="T5"> depuis le 31 août 2012. L’agent comptable du lycée est </text:span><text:span text:style-name="T6">M. Boulier</text:span><text:span text:style-name="T5">.</text:span></text:p>
      <text:p text:style-name="P21"/>
      <text:p text:style-name="P21">A la rentrée 2013, le lycée accueille 5<text:span text:style-name="T16">20</text:span> élèves : 1<text:span text:style-name="T16">40</text:span> internes, 3<text:span text:style-name="T16">40</text:span> demi-pensionnaires et 3<text:span text:style-name="T16">0</text:span> externes pour des formations aux métiers du secteur <text:span text:style-name="T16">quaternaire</text:span>, de <text:span text:style-name="T16">la poésie</text:span> et des s<text:span text:style-name="T16">é</text:span>vices (CAP, Bac pro et TMS).</text:p>
      <text:p text:style-name="P2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>2009</text:p>
          </table:table-cell>
          <table:table-cell table:style-name="Tableau1.A1" office:value-type="string">
            <text:p text:style-name="P9">2010</text:p>
          </table:table-cell>
          <table:table-cell table:style-name="Tableau1.A1" office:value-type="string">
            <text:p text:style-name="P9">2011</text:p>
          </table:table-cell>
          <table:table-cell table:style-name="Tableau1.A1" office:value-type="string">
            <text:p text:style-name="P9">2012</text:p>
          </table:table-cell>
          <table:table-cell table:style-name="Tableau1.F1" office:value-type="string">
            <text:p text:style-name="P9">2013</text:p>
          </table:table-cell>
        </table:table-row>
        <table:table-row table:style-name="Tableau1.1">
          <table:table-cell table:style-name="Tableau1.A2" office:value-type="string">
            <text:p text:style-name="P9">Nombres d’élèves à la rentrée scolaire</text:p>
          </table:table-cell>
          <table:table-cell table:style-name="Tableau1.B2" office:value-type="string">
            <text:p text:style-name="P9">57<text:span text:style-name="T16">0</text:span></text:p>
          </table:table-cell>
          <table:table-cell table:style-name="Tableau1.C2" office:value-type="string">
            <text:p text:style-name="P9">56<text:span text:style-name="T16">0</text:span></text:p>
          </table:table-cell>
          <table:table-cell table:style-name="Tableau1.D2" office:value-type="string">
            <text:p text:style-name="P9">56<text:span text:style-name="T16">0</text:span></text:p>
          </table:table-cell>
          <table:table-cell table:style-name="Tableau1.E2" office:value-type="string">
            <text:p text:style-name="P9">57<text:span text:style-name="T16">0</text:span></text:p>
          </table:table-cell>
          <table:table-cell table:style-name="Tableau1.F2" office:value-type="string">
            <text:p text:style-name="P9">5<text:span text:style-name="T16">20</text:span></text:p>
          </table:table-cell>
        </table:table-row>
      </table:table>
      <text:p text:style-name="P21"/>
      <text:p text:style-name="P21">Il reçoit également des stagiaires de la formation continue et deux dispositifs sont spécifiquement réservés aux élèves handicapés.</text:p>
      <text:p text:style-name="P21"/>
      <text:p text:style-name="P21">Mme <text:span text:style-name="T16">Dupuis</text:span>, <text:span text:style-name="T16">a</text:span>ttachée d’<text:span text:style-name="T16">a</text:span>dministration d’Etat (cat A), régisseu<text:span text:style-name="T16">se</text:span> de recettes et d’avances, a en charge la gestion administrative, financière et matérielle du lycée, ainsi que la gestion des 2<text:span text:style-name="T16">0</text:span> personnels techniques du conseil <text:span text:style-name="T22">g</text:span>égional <text:span text:style-name="T16">de Marcinelle</text:span> et l’organisation de leur travail.</text:p>
      <text:p text:style-name="P21"/>
      <text:p text:style-name="P22">Elle est assistée par :</text:p>
      <text:list xml:id="list1887384337310549991" text:style-name="L2">
        <text:list-item>
          <text:p text:style-name="P40"><text:span text:style-name="T18">Mlle Suzie</text:span><text:span text:style-name="T17">, secrétaire administrative (cat B), en temps partiel 80% : suivi de la commande au mandatement du service restauration et hébergement et des achats pédagogiques, ainsi que suivi des stocks alimentaires.</text:span></text:p>
        </text:list-item>
        <text:list-item>
          <text:p text:style-name="P40"><text:span text:style-name="T18">Mme Seccotine</text:span><text:span text:style-name="T17">, adjoint administratif (cat C) : tenue de la caisse, gestion des cartes du self (logiciel </text:span><text:span text:style-name="T18">Egoquick</text:span><text:span text:style-name="T17">), des droits constatés, des stages en entreprises et des bourses des élèves.</text:span></text:p>
        </text:list-item>
      </text:list>
      <text:p text:style-name="P21"/>
      <text:p text:style-name="P26"><text:soft-page-break/><text:span text:style-name="T5">Les personnels exécutent également à tour de rôle des tâches de service intérieur : contrôle de la distribution des repas pour Mmes </text:span><text:span text:style-name="T6">Suzie</text:span><text:span text:style-name="T5"> et </text:span><text:span text:style-name="T6">Seccotine</text:span><text:span text:style-name="T5">, astreinte de nuit et de week-end pour la gestionnaire, personnel logé.</text:span></text:p>
      <text:p text:style-name="P21"/>
      <text:p text:style-name="P22">Pour assurer l’entretien des locaux et l’hébergement des élèves, le lycée est doté de 21 postes d’adjoints techniques :</text:p>
      <text:list xml:id="list58725043370082398" text:style-name="L3">
        <text:list-item>
          <text:p text:style-name="P41">1 adjoint technique principal chef de cuisine</text:p>
        </text:list-item>
        <text:list-item>
          <text:p text:style-name="P41">2 adjoints techniques spécialité cuisine</text:p>
        </text:list-item>
        <text:list-item>
          <text:p text:style-name="P41">1 adjoint technique principal « installations sanitaires et thermiques »</text:p>
        </text:list-item>
        <text:list-item>
          <text:p text:style-name="P41">1 adjoint technique « installations sanitaires et thermiques »</text:p>
        </text:list-item>
        <text:list-item>
          <text:p text:style-name="P41">1 adjoint technique « espaces verts »</text:p>
        </text:list-item>
        <text:list-item>
          <text:p text:style-name="P41">1 adjoint technique « lingerie »</text:p>
        </text:list-item>
        <text:list-item>
          <text:p text:style-name="P41">1 adjoint technique « accueil »</text:p>
        </text:list-item>
        <text:list-item>
          <text:p text:style-name="P41">13 adjoints techniques polyvalents chargés de l’entretien du lycée.</text:p>
        </text:list-item>
      </text:list>
      <text:p text:style-name="P9"/>
      <text:p text:style-name="P26"><text:span text:style-name="T5">La gestion de carrière et la paye de ces personnels sont assurées par le </text:span><text:span text:style-name="T7">c</text:span><text:span text:style-name="T5">onseil </text:span><text:span text:style-name="T7">g</text:span><text:span text:style-name="T5">égional </text:span><text:span text:style-name="T6">de Marcinelle.</text:span></text:p>
      <text:p text:style-name="P21"/>
      <text:p text:style-name="P26"><text:span text:style-name="T5">Le lycée adhère au groupement de services coordonné par le lycée </text:span><text:span text:style-name="T6">Fantasio</text:span><text:span text:style-name="T5"> à </text:span><text:span text:style-name="T6">Bruxelles</text:span><text:span text:style-name="T5"> pour les achats de denrées alimentaires, de fournitures administratives et les contrôles sanitaires en restauration.</text:span></text:p>
      <text:p text:style-name="P21"/>
      <text:p text:style-name="P24">Les charges des services généraux</text:p>
      <text:p text:style-name="P21"/>
      <text:p text:style-name="P21">Elles s’élèvent à 62<text:span text:style-name="T16">0</text:span> <text:span text:style-name="T16">000,00 €</text:span> dont 5<text:span text:style-name="T16">8</text:span> <text:span text:style-name="T16">000,00 </text:span>€ correspondent aux écritures d’amortissement, soit une augmentation de 0,<text:span text:style-name="T16">95 </text:span>% par rapport à 2012.</text:p>
      <text:p text:style-name="P21"/>
      <text:p text:style-name="P25">1 - Le service activités pédagogiques (AP)</text:p>
      <text:p text:style-name="P21"/>
      <text:p text:style-name="P23"><draw:frame draw:style-name="fr4" draw:name="Objet1" text:anchor-type="char" svg:x="-3.311cm" svg:y="0.3cm" svg:width="7.62cm" svg:height="5.08cm" draw:z-index="1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Le service <text:span text:style-name="T15">activités pédagogiques</text:span> comprend 14<text:span text:style-name="T16">5</text:span> <text:span text:style-name="T16">000,00 </text:span>€ de charges nettes sur 2<text:span text:style-name="T16">60</text:span> <text:span text:style-name="T16">000,00 </text:span>€ de crédits ouverts. Les reliquats de crédits ouverts mais non utilisés correspondent soit à des subventions d’état, reportés sur l’année budgétaire suivante, soit à des crédits délégués de la formation continue ou des ressources propres, qui abondent les fonds de réserves de l’établissement.</text:p>
      <text:p text:style-name="P21"/>
      <text:p text:style-name="P22">Les charges sont réparties de la manière suivante :</text:p>
      <text:list xml:id="list5609264899741603227" text:style-name="L4">
        <text:list-item>
          <text:p text:style-name="P46"><text:span text:style-name="T13">L</text:span><text:span text:style-name="T21">e domaine « pédagogie commune »,</text:span><text:span text:style-name="T19"> avec 9 </text:span><text:span text:style-name="T20">000,00 </text:span><text:span text:style-name="T19">€, représente </text:span><text:span text:style-name="T20">5</text:span><text:span text:style-name="T19"> % des charges du service. Il comprend les dépenses pédagogiques communes à l’ensemble de l’établissement (matières transversales, cdi). </text:span><text:span text:style-name="T20">900,00 </text:span><text:span text:style-name="T19">€ de crédits globalisés d’</text:span><text:span text:style-name="T20">E</text:span><text:span text:style-name="T19">tat ont été utilisés pour les droits de reprographie.</text:span></text:p>
        </text:list-item>
        <text:list-item>
          <text:p text:style-name="P46"><text:soft-page-break/><text:span text:style-name="T21">Le domaine « enseignement professionnel »,</text:span><text:span text:style-name="T19"> d’un montant total de 6</text:span><text:span text:style-name="T20">9</text:span><text:span text:style-name="T19"> </text:span><text:span text:style-name="T20">000,00 </text:span><text:span text:style-name="T19">€, <text:s/>correspond aux dépenses de matières profes</text:span><text:span text:style-name="T5">sionnelles, et représente 4</text:span><text:span text:style-name="T6">5 </text:span><text:span text:style-name="T5">% des dépenses du service.</text:span></text:p>
        </text:list-item>
      </text:list>
      <text:list xml:id="list6887700517906222336" text:style-name="L5">
        <text:list-item>
          <text:p text:style-name="P47"><text:span text:style-name="T5">53 </text:span><text:span text:style-name="T6">000,00 </text:span><text:span text:style-name="T5">€ de dépenses pédagogiques financées par la taxe d’apprentissage (2</text:span><text:span text:style-name="T6">0 000,00 </text:span><text:span text:style-name="T5">€ de matière d’œuvre pour le restaurant pédagogique et </text:span><text:span text:style-name="T6">l’</text:span><text:span text:style-name="T5">achat de matériels pédagogiques pour les matières professionnelles) ;</text:span></text:p>
        </text:list-item>
        <text:list-item>
          <text:p text:style-name="P47"><text:span text:style-name="T5">4</text:span><text:span text:style-name="T6">00,00 </text:span><text:span text:style-name="T5">€ sont des achats de matière d’œuvre pour les examens financés par une subvention d’</text:span><text:span text:style-name="T6">E</text:span><text:span text:style-name="T5">tat. Cette subvention nous est allouée car nous accueillons des élèves extérieurs à l’établissement pour les examens (par exemple des candidats libres)</text:span></text:p>
        </text:list-item>
        <text:list-item>
          <text:p text:style-name="P47"><text:span text:style-name="T5">8 </text:span><text:span text:style-name="T6">000,00 </text:span><text:span text:style-name="T5">€ d’achats pour le premier équipement ont été financés par une subvention du conseil régional.</text:span></text:p>
        </text:list-item>
      </text:list>
      <text:list xml:id="list3055472100037526856" text:style-name="L6">
        <text:list-item>
          <text:p text:style-name="P59"><text:span text:style-name="T12">Le domaine « formation continue » </text:span>: <text:span text:style-name="T16">4 000,00 </text:span>€ de dépenses sur délégation de crédits de la formation continue, soit 2 % des dépenses du service.</text:p>
        </text:list-item>
        <text:list-item>
          <text:p text:style-name="P63"><text:span text:style-name="T12">Le domaine « action spécifique »,</text:span> regroupe des dispositifs et actions particuliers :</text:p>
        </text:list-item>
      </text:list>
      <text:list xml:id="list20115873246020" text:continue-list="list5609264899741603227" text:style-name="L4">
        <text:list-item>
          <text:p text:style-name="P76">2<text:span text:style-name="T16">5 000,00 </text:span>€ pour la section ULIS, financé<text:span text:style-name="T16">e</text:span> par des fonds européens. Cette section accueille <text:span text:style-name="T16">10</text:span> élèves qui présentent des handicaps moteurs ou maladies invalidantes et les aide dans leur insertion sociale et professionnelle. </text:p>
        </text:list-item>
        <text:list-item>
          <text:p text:style-name="P77"><text:span text:style-name="T19">2 </text:span><text:span text:style-name="T20">000,00 </text:span><text:span text:style-name="T19">€ concernant les actions culturelles (escales </text:span><text:span text:style-name="T20">marinières</text:span><text:span text:style-name="T19">, atelier « travail du </text:span><text:span text:style-name="T20">jardinier</text:span><text:span text:style-name="T19"> en liaison avec l’</text:span><text:span text:style-name="T20">épouvantail</text:span><text:span text:style-name="T19"> », atelier «  décor et accessoires de </text:span><text:span text:style-name="T20">conduite routière</text:span><text:span text:style-name="T19"> » et sortie au centre national des </text:span><text:span text:style-name="T20">grosses bécanes de Vroum-la-Ville</text:span><text:span text:style-name="T19">), dont 5</text:span><text:span text:style-name="T20">00,00 </text:span><text:span text:style-name="T19">€ sur subvention du </text:span><text:span text:style-name="T20">conseil gégional</text:span><text:span text:style-name="T5"> et 1 </text:span><text:span text:style-name="T6">000,00 </text:span><text:span text:style-name="T5">€ sur crédits d’Eta</text:span><text:span text:style-name="T6">t</text:span></text:p>
        </text:list-item>
        <text:list-item>
          <text:p text:style-name="P78"><text:span text:style-name="T13">Le domaine « </text:span><text:span text:style-name="T14">mobilisation</text:span><text:span text:style-name="T13"> »</text:span><text:span text:style-name="T5"> : 40 0</text:span><text:span text:style-name="T6">00,00 </text:span><text:span text:style-name="T5">€, soit 2</text:span><text:span text:style-name="T6">5</text:span><text:span text:style-name="T5">% des dépenses du service.*</text:span></text:p>
          <text:p text:style-name="P79"/>
        </text:list-item>
      </text:list>
      <text:p text:style-name="P21">Différentes sorties ont lieu tel que : un voyage à <text:span text:style-name="T22">Sarcelles</text:span> qui concernait des élèves des sections <text:span text:style-name="T22">rap</text:span>, <text:span text:style-name="T22">graph</text:span> et <text:span text:style-name="T22">reconstruction urbaine</text:span>, des sorties <text:span text:style-name="T22">orthopédie des articulations</text:span> pour les élèves du cursus TMS, des sorties cinéma pour les sections <text:span text:style-name="T22">quaternaires</text:span>, la visite <text:span text:style-name="T22">Slamexpo</text:span> pour les sections <text:span text:style-name="T22">NTM</text:span>, deux sorties à <text:span text:style-name="T22">Clichy sous Bois</text:span> pour les premières <text:span text:style-name="T22">Médiation</text:span> et la section <text:span text:style-name="T22">reconstruction urbaine</text:span>, une sortie a <text:span text:style-name="T22">Vénissieux</text:span> pour les sections <text:span text:style-name="T22">économie</text:span>, la visite de la biennale internationale d<text:span text:style-name="T22">e l’architecture</text:span> pour les sections <text:span text:style-name="T22">reconstruction urbaine</text:span>, <text:span text:style-name="T22">béton-parpaing</text:span>, <text:span text:style-name="T22">plans informatisés</text:span>.</text:p>
      <text:p text:style-name="P9"/>
      <text:p text:style-name="P29">Quelques chiffres :</text:p>
      <text:list xml:id="list1055015236247192655" text:style-name="L7">
        <text:list-item>
          <text:p text:style-name="P42">16 <text:span text:style-name="T22">000,00 </text:span>€ pour un voyage à <text:span text:style-name="T22">Sarcelles</text:span> en décembre 2013.</text:p>
        </text:list-item>
        <text:list-item>
          <text:p text:style-name="P42">9 <text:span text:style-name="T22">000,00 </text:span>€ pour le programme <text:span text:style-name="T22">Donatello</text:span>, financé par des fonds européens. En 2013, <text:span text:style-name="T22">10</text:span> élèves ont effectué un stage dans le cadre de c<text:span text:style-name="T22">e</text:span> programme.</text:p>
        </text:list-item>
        <text:list-item>
          <text:p text:style-name="P42"><text:span text:style-name="T22">4 000,00 </text:span>€ financés par la taxe d’apprentissage.</text:p>
        </text:list-item>
        <text:list-item>
          <text:p text:style-name="P42">5 <text:span text:style-name="T22">000,00 </text:span>€ financés par des aides du <text:span text:style-name="T22">conseil gégional</text:span></text:p>
        </text:list-item>
      </text:list>
      <text:p text:style-name="P9"/>
      <text:p text:style-name="P30"/>
      <text:p text:style-name="P30">2 – Le service Administration et Logistique (ALO)</text:p>
      <text:p text:style-name="P31"><draw:frame draw:style-name="fr5" draw:name="Objet3" text:anchor-type="char" svg:x="-3.103cm" svg:y="0.261cm" svg:width="7.622cm" svg:height="5.078cm" draw:z-index="11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6"><text:span text:style-name="T5">Le service administration et logistique comprend 4</text:span><text:span text:style-name="T7">60</text:span><text:span text:style-name="T5"> </text:span><text:span text:style-name="T7">000,00 </text:span><text:span text:style-name="T5">€ de charges nettes sur 4</text:span><text:span text:style-name="T7">90 000,00 </text:span><text:span text:style-name="T5">€ de crédits ouverts. </text:span></text:p>
      <text:p text:style-name="P21"/>
      <text:p text:style-name="P21">Les dépenses sont réparties de la manière suivante :</text:p>
      <text:p text:style-name="P21"/>
      <text:list xml:id="list9032902101363711993" text:style-name="L17">
        <text:list-item>
          <text:p text:style-name="P83"><text:span text:style-name="T12">Le domaine « comptabilité »</text:span> : 36 <text:span text:style-name="T22">000,00 </text:span>€ (8 %), dont 16 <text:span text:style-name="T22">000,00 </text:span>€ correspondent aux salaires et cotisations du contrat unique d’insertion et de l’emploi avenir professeur, financés par des crédits d’Etat (ASP et rectorat), et 1<text:span text:style-name="T22">9 000,00 </text:span>€ correspondent à une écriture comptable suite au règlement d’une facture non parvenue au 31.12.12.</text:p>
        </text:list-item>
        <text:list-item>
          <text:p text:style-name="P64"><text:span text:style-name="T13">Le domaine « déplacements »</text:span><text:span text:style-name="T5"> : 15 </text:span><text:span text:style-name="T7">000,00 </text:span><text:span text:style-name="T5">€ (3 %), dont 14 </text:span><text:span text:style-name="T7">000,00 </text:span><text:span text:style-name="T5">€ de remboursement de frais liés aux stages sur crédits globalisés (crédits d’Etat) et 1 </text:span><text:span text:style-name="T7">000,00 </text:span><text:span text:style-name="T5">€ de carburant pour les véhicules de l’établissement.</text:span></text:p>
        </text:list-item>
        <text:list-item>
          <text:p text:style-name="P70"><text:span text:style-name="T12">Le domaine « fournitures et matériels »</text:span> : <text:span text:style-name="T22">20 000,00 </text:span>€ (4 %), comprend les dépenses de fournitures administratives, ainsi que le papier et les cartouches d’encre servant au fonctionnement de l’ensemble de l’établissement.</text:p>
        </text:list-item>
        <text:list-item>
          <text:p text:style-name="P70"><text:span text:style-name="T12">Le domaine « amortissement »</text:span> : 57 <text:span text:style-name="T23">000,00 </text:span>€ (12 %). Il s’agit d’une nouveauté de la RCBC. C’est une écriture qui représente la perte de valeur du patrimoine de l’établissement.</text:p>
        </text:list-item>
        <text:list-item>
          <text:p text:style-name="P71"><text:span text:style-name="T12">Le domaine « préservation »</text:span> : 148 <text:span text:style-name="T23">000,00 </text:span>€ (32 %) :</text:p>
        </text:list-item>
      </text:list>
      <text:list xml:id="list7633137031784464146" text:style-name="L9">
        <text:list-item>
          <text:p text:style-name="P48"><text:span text:style-name="T5">31 00</text:span><text:span text:style-name="T8">0</text:span><text:span text:style-name="T5">,</text:span><text:span text:style-name="T8">00 </text:span><text:span text:style-name="T5">€ pour la maintenance des photocopieurs ;</text:span></text:p>
        </text:list-item>
        <text:list-item>
          <text:p text:style-name="P43">12 <text:span text:style-name="T23">000,00 </text:span>€ pour des dépenses liées à la levée des prescriptions de la commission de sécurité (travaux sur le désenfumage, coupure sono et mise en lumière de l’amphithéâtre lors d’un déclenchement d<text:span text:style-name="T23">u système de sécurité incendie</text:span>, mise en place d’accès <text:span text:style-name="T23">aux</text:span> fenêtres de l’internat <text:span text:style-name="T23">par les</text:span> pompiers)</text:p>
        </text:list-item>
        <text:list-item>
          <text:p text:style-name="P43">10 <text:span text:style-name="T23">00,00 </text:span>€ pour le remplacement des volets défectueux des logements de fonction ;</text:p>
        </text:list-item>
        <text:list-item>
          <text:p text:style-name="P43">6 <text:span text:style-name="T23">000,00 </text:span>€ financés par le <text:span text:style-name="T23">conseil gégional</text:span>, pour le remplacement d’un disconnecteur sur le circuit d’eau <text:span text:style-name="T23">sanitaire</text:span> ;</text:p>
        </text:list-item>
        <text:list-item>
          <text:p text:style-name="P43">4 <text:span text:style-name="T23">000,00 </text:span>€ de réparation d’équipements pédagogiques financés par la taxe d’apprentissage.</text:p>
        </text:list-item>
      </text:list>
      <text:p text:style-name="P49"/>
      <text:list xml:id="list7763584975583603051" text:style-name="L10">
        <text:list-item>
          <text:p text:style-name="P60"><text:span text:style-name="T12">Le domaine « relations avec l’extérieur »</text:span> : 2<text:span text:style-name="T24">3 000,00 </text:span>€ (5 %), dont 11 <text:span text:style-name="T24">000,00 </text:span>€ d’affranchissement et 9 0<text:span text:style-name="T24">00,00 </text:span>€ de téléphonie.</text:p>
        </text:list-item>
        <text:list-item>
          <text:p text:style-name="P67"><text:span text:style-name="T12">Le domaine « viabilisation</text:span> », qui désormais ne comprend que les dépenses du service général (il n’y a plus de reversement du service annexe d’hébergement) : 16<text:span text:style-name="T24">0 000,00 </text:span>€ (36 %) : 7 <text:span text:style-name="T24">000,00 </text:span>€ pour l’eau, 53 <text:span text:style-name="T24">000,00 </text:span>€ pour l’électricité et 10<text:span text:style-name="T24">0 000,00 </text:span>€ pour le gaz (chauffage et eau chaude sanitaire).</text:p>
          <text:p text:style-name="P67"/>
        </text:list-item>
      </text:list>
      <text:p text:style-name="P29"/>
      <text:p text:style-name="P30">3 – Le service Vie de l’élève (VE)</text:p>
      <text:p text:style-name="P31"><draw:frame draw:style-name="fr5" draw:name="Objet4" text:anchor-type="char" svg:x="-3.223cm" svg:y="0.326cm" svg:width="7.615cm" svg:height="5.087cm" draw:z-index="1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2"><text:span text:style-name="T5">Le service Vie de l’élève comprend 7 </text:span><text:span text:style-name="T9">000,00 </text:span><text:span text:style-name="T5">€ de charges nettes sur 1</text:span><text:span text:style-name="T9">1 000,00 </text:span><text:span text:style-name="T5">€ d’ouverts. Il s’agit exclusivement de crédits d’Etat et de subvention du </text:span><text:span text:style-name="T9">conseil gégional</text:span><text:span text:style-name="T5">, les reliquats seront donc reportés sur l’année budgétaire suivante.</text:span></text:p>
      <text:p text:style-name="P29"/>
      <text:list xml:id="list3909607522922820121" text:style-name="L25">
        <text:list-item>
          <text:p text:style-name="P87">Le domaine « actions », comprend les subventions pour le CESC, les actions d’animation et le fonds de vie lycéen : 1<text:span text:style-name="T24">0,00 </text:span>€ de dépenses sur crédits d’Etat.</text:p>
        </text:list-item>
        <text:list-item>
          <text:p text:style-name="P75">Le domaine « aides » comprend le fonds social lycéen, sur crédits d’Etat (2 <text:span text:style-name="T24">000,00 </text:span>€ de dépenses) et l’aide aux impayés financée par le <text:span text:style-name="T24">conseil gégional</text:span> (5 <text:span text:style-name="T24">000,00 </text:span>€ de dépenses).</text:p>
        </text:list-item>
      </text:list>
      <text:p text:style-name="P9"/>
      <text:p text:style-name="P9"/>
      <text:p text:style-name="P24">Les recettes des services généraux</text:p>
      <text:p text:style-name="P9"/>
      <text:p text:style-name="P21">Elles s’élèvent à 60<text:span text:style-name="T24">0 000,00 </text:span>€ pour l’ensemble des services généraux.</text:p>
      <text:p text:style-name="P21"/>
      <text:p text:style-name="P25">1 – Le service activités pédagogiques (AP) </text:p>
      <text:p text:style-name="P21"/>
      <text:p text:style-name="P21">Les 18<text:span text:style-name="T24">0 000,00 </text:span>€ de recettes constatées au service sont répartis comme suit :</text:p>
      <text:p text:style-name="P9"/>
      <text:list xml:id="list8927065069498583265" text:style-name="L12">
        <text:list-item>
          <text:p text:style-name="P61">21 <text:span text:style-name="T24">000,00 </text:span>€, soit 11 % : ventes d’objets confectionnés (section <text:span text:style-name="T24">emboutissage</text:span>, <text:span text:style-name="T24">broderie</text:span>, <text:span text:style-name="T24">et moto-cyclisme</text:span>)</text:p>
        </text:list-item>
        <text:list-item>
          <text:p text:style-name="P68">37 <text:span text:style-name="T24">0</text:span>00,<text:span text:style-name="T24">00 </text:span>€, soit 20 % : délégations de la formation continue</text:p>
        </text:list-item>
        <text:list-item>
          <text:p text:style-name="P68">36 <text:span text:style-name="T24">000,00 </text:span>€, soit 20 % : crédits d’Etat (crédits globalisés, programme <text:span text:style-name="T24">Donatello</text:span>, matière d’œuvre, action culturelles)</text:p>
        </text:list-item>
        <text:list-item>
          <text:p text:style-name="P68">14 0<text:span text:style-name="T24">00,00 </text:span>€, soit 8 % : subventions <text:span text:style-name="T24">consei gégional</text:span> (mobilité, premier équipement, escales <text:span text:style-name="T24">marinières</text:span>)</text:p>
        </text:list-item>
        <text:list-item>
          <text:p text:style-name="P68">55 000€, soit 30 % : taxe d’apprentissage</text:p>
        </text:list-item>
        <text:list-item>
          <text:p text:style-name="P68">5 <text:span text:style-name="T24">000,00 </text:span>€, soit 3 % : dons (pour les voyages)</text:p>
        </text:list-item>
        <text:list-item>
          <text:p text:style-name="P68">14 <text:span text:style-name="T24">000,00 </text:span>€, soit 8 % : 13 <text:span text:style-name="T24">000,00 </text:span>€ pour la participation des familles aux voyages, remboursements divers.</text:p>
        </text:list-item>
      </text:list>
      <text:p text:style-name="P9"/>
      <text:p text:style-name="P30">2 – Le service Administration et Logistique (ALO)</text:p>
      <text:p text:style-name="P33"/>
      <text:p text:style-name="P33">Les 41<text:span text:style-name="T24">0 000,00 </text:span>€ de recettes constatées au service sont répartis comme suit :</text:p>
      <text:p text:style-name="P33"/>
      <text:list xml:id="list4375774196407270129" text:style-name="L19">
        <text:list-item>
          <text:p text:style-name="P84">29<text:span text:style-name="T24">0 000,00 </text:span>€, soit 72 % : dotation globale de fonctionnement du CRA</text:p>
        </text:list-item>
        <text:list-item>
          <text:p text:style-name="P72">14 <text:span text:style-name="T24">000,00 </text:span>€, soit 3 % : crédits d’Etat – crédits globalisés affecté aux remboursements pour les frais liés aux stages en entreprises.</text:p>
        </text:list-item>
        <text:list-item>
          <text:p text:style-name="P72">7 <text:span text:style-name="T24">000,00 </text:span>€, soit 2 % : participation de la formation continue pour frais d’utilisation des locaux</text:p>
        </text:list-item>
        <text:list-item>
          <text:p text:style-name="P72">16 <text:span text:style-name="T24">000,00 </text:span>€, soit 4 % : remboursement des salaires des contrats aidés</text:p>
        </text:list-item>
        <text:list-item>
          <text:p text:style-name="P72">46 <text:span text:style-name="T24">000,00 </text:span>€, soit 11 % : neutralisation des amortissements des biens reçus en dotation ou achetés sur subvention.</text:p>
        </text:list-item>
        <text:list-item>
          <text:p text:style-name="P72">4 <text:span text:style-name="T24">000,00 </text:span>€, soit 1 % : taxe d’apprentissage (réparation <text:span text:style-name="T24">d’équipements</text:span> pédagogiques)</text:p>
        </text:list-item>
        <text:list-item>
          <text:p text:style-name="P65"><text:span text:style-name="T5">27 </text:span><text:span text:style-name="T9">000,00 </text:span><text:span text:style-name="T5">€, soit 7 % : Autres : 1</text:span><text:span text:style-name="T9">8 000,00 </text:span><text:span text:style-name="T5">€ pour la régularisation comptable d’une facture non parvenue, 5 </text:span><text:span text:style-name="T9">000,00 </text:span><text:span text:style-name="T5">€ de remboursement par l’assurance du </text:span><text:span text:style-name="T9">piano</text:span><text:span text:style-name="T5"> volé le </text:span><text:span text:style-name="T9">36</text:span><text:span text:style-name="T5"> janvier 2013, 1 </text:span><text:span text:style-name="T9">000,00 </text:span><text:span text:style-name="T5">€ pour des locations de locaux (chambre artisanale de la </text:span><text:span text:style-name="T9">programmation informatique</text:span><text:span text:style-name="T5">, </text:span><text:span text:style-name="T9">Montpellier Curling</text:span><text:span text:style-name="T5">, </text:span><text:span text:style-name="T9">Bretagne développement </text:span><text:span text:style-name="T11">minier</text:span><text:span text:style-name="T5">), ainsi que des reliquats sur </text:span><text:soft-page-break/><text:span text:style-name="T5">d’anciens contrats de l’ASP, des remboursements de frais d’huissier, des ventes de cartes, de photocopies et remboursements de dégradations.</text:span></text:p>
        </text:list-item>
      </text:list>
      <text:p text:style-name="P9"/>
      <text:p text:style-name="P30">3 – Le service Vie de l’élève ( VE)</text:p>
      <text:p text:style-name="P9"/>
      <text:p text:style-name="P21"/>
      <text:p text:style-name="P21">Le service Vie de l’élève comprend 7 <text:span text:style-name="T24">000,00 </text:span>€ de recettes constatées : 5 <text:span text:style-name="T24">000,00 </text:span>€ de subvention du <text:span text:style-name="T24">conseil gégional</text:span> et <text:span text:style-name="T24">2 000,00 </text:span>€ de crédits d’Etat.</text:p>
      <text:p text:style-name="P27"/>
      <text:p text:style-name="P24">Le Service de Restauration et d’Hébergement (SRH)</text:p>
      <text:p text:style-name="P21"/>
      <text:p text:style-name="P9"/>
      <text:p text:style-name="P34">1 – Les charges</text:p>
      <text:p text:style-name="P36"><draw:frame draw:style-name="fr5" draw:name="Objet5" text:anchor-type="char" svg:x="-4.882cm" svg:y="0.014cm" svg:width="7.613cm" svg:height="5.089cm" draw:z-index="13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Les charges nettes du SRH sont de 2<text:span text:style-name="T24">90 000,00 </text:span>€ sur 33<text:span text:style-name="T24">0 000,00 </text:span>€ de crédits ouverts. On constate un reliquat important sur la ligne « denrées alimentaires ».</text:p>
      <text:p text:style-name="P35">Depuis le 1<text:span text:style-name="T24">er</text:span> janvier 2013, le souhait du <text:span text:style-name="T24">conseil gégional</text:span> est d’obtenir une comptabilité analytique du SRH pour lequel il a compétence générale. Il n’est donc plus opéré à un reversement de ce service vers le service ALO, et l’ensemble des dépenses afférentes au SRH sont retracées dans ce service.</text:p>
      <text:p text:style-name="P35">Aucune dépense n’est effectuée sur crédits d’Etat ou subvention <text:span text:style-name="T24">conseil gégional</text:span>.</text:p>
      <text:p text:style-name="P35"/>
      <text:p text:style-name="P35">Les charges se répartissent comme suit :</text:p>
      <text:p text:style-name="P35"/>
      <text:list xml:id="list107938515685763266" text:style-name="L23">
        <text:list-item>
          <text:p text:style-name="P85">13<text:span text:style-name="T24">0 000,00 </text:span>€, soit 46 % concernent l’achat de denrées alimentaires ;</text:p>
        </text:list-item>
        <text:list-item>
          <text:p text:style-name="P73">29 <text:span text:style-name="T24">000,00 </text:span>€, soit 10 % : les réparations et les contrats de maintenance ;</text:p>
        </text:list-item>
        <text:list-item>
          <text:p text:style-name="P73">14 <text:span text:style-name="T24">000,00 </text:span>€, soit 5 % : produits de nettoyage, linge et vêtements de travail, petits matériels de cuisine, produits d’infirmerie</text:p>
        </text:list-item>
        <text:list-item>
          <text:p text:style-name="P73">6 <text:span text:style-name="T24">000,00 </text:span>€ : repas des élèves sur d’autres établissements, remises gracieuses et admission en non valeur.</text:p>
        </text:list-item>
        <text:list-item>
          <text:p text:style-name="P73">1 <text:span text:style-name="T24">000,00 </text:span>€ pour les frais d’affranchissement et de téléphonie</text:p>
        </text:list-item>
        <text:list-item>
          <text:p text:style-name="P73">64 <text:span text:style-name="T24">000,00 </text:span>€, soit 22 % : reversement au <text:span text:style-name="T24">conseil gégional</text:span> de 22.5% des droits constatés.</text:p>
        </text:list-item>
        <text:list-item>
          <text:p text:style-name="P73">42 <text:span text:style-name="T24">000,00 </text:span>€, soit 15 % pour la viabilisation : 7 <text:span text:style-name="T24">000,00 </text:span>€ pour l’eau, 11 <text:span text:style-name="T24">000,00 </text:span>€ pour l’électricité et 23 <text:span text:style-name="T24">000,00 €</text:span> pour le gaz (chauffage et eau chaude sanitaire)</text:p>
        </text:list-item>
      </text:list>
      <text:p text:style-name="P9"/>
      <text:p text:style-name="P35"/>
      <text:p text:style-name="P34">2 – Les recettes</text:p>
      <text:p text:style-name="P34"/>
      <text:p text:style-name="P35">Les 3<text:span text:style-name="T24">30 000,00 </text:span>€ de recettes constatées au service sont répartis comme suit :</text:p>
      <text:p text:style-name="P35"/>
      <text:list xml:id="list6280217659047889530" text:style-name="L15">
        <text:list-item>
          <text:p text:style-name="P62">28<text:span text:style-name="T24">5 000,00 </text:span>€, soit 87 % sont des produits scolaires (élèves)</text:p>
        </text:list-item>
        <text:list-item>
          <text:p text:style-name="P69">40 <text:span text:style-name="T24">000,00 </text:span>€, soit 12 % : commensaux pour 37 <text:span text:style-name="T24">000,00 </text:span>€, repas extérieurs ou location du self pour 3 0<text:span text:style-name="T24">00,00 </text:span>€, hébergements d’élèves d’autres établissements et divers pour 6<text:span text:style-name="T24">0,00 </text:span>€</text:p>
        </text:list-item>
        <text:list-item>
          <text:p text:style-name="P69"><text:span text:style-name="T24">2 000,00 </text:span>€, soit 1 % : subvention France Agrimer.</text:p>
        </text:list-item>
      </text:list>
      <text:p text:style-name="P9"/>
      <text:p text:style-name="P26"><text:span text:style-name="T5">Au total, ce sont 67 </text:span><text:span text:style-name="T9">000</text:span><text:span text:style-name="T5"> repas enregistrés. Le coût moyen par an du repas est de </text:span><text:span text:style-name="T10">2</text:span><text:span text:style-name="T5">,</text:span><text:span text:style-name="T10">00</text:span><text:span text:style-name="T5"> €.</text:span></text:p>
      <text:p text:style-name="P28">Le Service des bourses (SBN).</text:p>
      <text:p text:style-name="P35"/>
      <text:p text:style-name="P21">Les recettes des bourses sont égales aux dépenses. Ce service est entièrement financé par des crédits d’Etat.</text:p>
      <text:p text:style-name="P21"/>
      <text:p text:style-name="P21">Pour l’année 2013, les charges et les recettes de ce service sont de 19<text:span text:style-name="T25">5 000,00 </text:span>€.</text:p>
      <text:p text:style-name="P21"/>
      <text:p text:style-name="P24">Le Service Opération<text:span text:style-name="T26">s</text:span> en capital (OPC).</text:p>
      <text:p text:style-name="P21"/>
      <text:p text:style-name="P25">1 – Les dépenses</text:p>
      <text:p text:style-name="P21"/>
      <text:p text:style-name="P21">Les charges nettes du service sont de 63 <text:span text:style-name="T25">000,00 </text:span>€. Ce sont des dépenses d’investissement, et les matériels achetés sont immobilisés. Sur ces achats 14 000€ ont été financés par une subvention du <text:span text:style-name="T25">conseil gégional</text:span>, le reste a été financé sur les fonds propres de l’établissement.</text:p>
      <text:p text:style-name="P9"/>
      <text:list xml:id="list4580738624769777640" text:style-name="L24">
        <text:list-item>
          <text:p text:style-name="P86"><text:span text:style-name="T5">Achat de nouveaux portails pour un montant de 2</text:span><text:span text:style-name="T10">5 000,00 </text:span><text:span text:style-name="T5">€. </text:span><text:span text:style-name="T10">Trois</text:span><text:span text:style-name="T5"> portails ont été changés lors de cette opération, dont un qui avait fait l’objet de vandalisme lors du vol du </text:span><text:span text:style-name="T10">piano</text:span><text:span text:style-name="T5"> de l’établissement le </text:span><text:span text:style-name="T10">36 </text:span><text:span text:style-name="T5">janvier 2013, et deux qui présentaient des défaillances importantes du fait de leur vétusté.</text:span></text:p>
        </text:list-item>
        <text:list-item>
          <text:p text:style-name="P74">Remplacement du volet d’un logement de fonction de dimension spécifique pour <text:span text:style-name="T25">2 000,00 </text:span>€.</text:p>
        </text:list-item>
        <text:list-item>
          <text:p text:style-name="P74">Remplacement de la banque self pour un montant de 15 <text:span text:style-name="T25">000,00 </text:span>€ (dont 14 000,<text:span text:style-name="T25">00 </text:span>€ de subvention)</text:p>
        </text:list-item>
        <text:list-item>
          <text:p text:style-name="P66"><text:span text:style-name="T5">Achat d’un nouveau </text:span><text:span text:style-name="T10">piano</text:span><text:span text:style-name="T5"> (vol de l’ancien le </text:span><text:span text:style-name="T10">36</text:span><text:span text:style-name="T5"> janvier 2013) : 16 </text:span><text:span text:style-name="T10">000,00 </text:span><text:span text:style-name="T5">€</text:span></text:p>
        </text:list-item>
        <text:list-item>
          <text:p text:style-name="P74">Achat d’une chambre froide négative pour le restaurant scolaire : 4 <text:span text:style-name="T25">000,00 </text:span>€</text:p>
        </text:list-item>
      </text:list>
      <text:p text:style-name="P29"/>
      <text:p text:style-name="P25">2 – Les recettes</text:p>
      <text:p text:style-name="P21"/>
      <text:p text:style-name="P21">Les recettes constatées sont de 36 <text:span text:style-name="T25">000,00 </text:span>€, dont 14 000,<text:span text:style-name="T25">00 </text:span>€ de subvention du <text:span text:style-name="T25">conseil gégional</text:span> et 22 <text:span text:style-name="T25">000,00 </text:span>€ correspondant à une écriture comptable suite à la sortie d’inventaire du <text:span text:style-name="T25">piano</text:span> volé.</text:p>
      <text:p text:style-name="P21"/>
      <text:p text:style-name="P28">Quelques évolutions de charges</text:p>
      <text:p text:style-name="P24"/>
      <text:p text:style-name="P24"/>
      <text:list xml:id="list5731635215272480132" text:style-name="WW8Num4">
        <text:list-item>
          <text:p text:style-name="P50">Viabilisation</text:p>
        </text:list-item>
      </text:list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1">2009</text:p>
          </table:table-cell>
          <table:table-cell table:style-name="Tableau2.A1" office:value-type="string">
            <text:p text:style-name="P11">2010</text:p>
          </table:table-cell>
          <table:table-cell table:style-name="Tableau2.A1" office:value-type="string">
            <text:p text:style-name="P11">2011</text:p>
          </table:table-cell>
          <table:table-cell table:style-name="Tableau2.A1" office:value-type="string">
            <text:p text:style-name="P11">2012</text:p>
          </table:table-cell>
          <table:table-cell table:style-name="Tableau2.F1" office:value-type="string">
            <text:p text:style-name="P11">2013</text:p>
          </table:table-cell>
        </table:table-row>
        <table:table-row table:style-name="Tableau2.1">
          <table:table-cell table:style-name="Tableau2.A2" office:value-type="string">
            <text:p text:style-name="P9">Electricité</text:p>
          </table:table-cell>
          <table:table-cell table:style-name="Tableau2.A2" office:value-type="string">
            <text:p text:style-name="P52">61 000 €</text:p>
          </table:table-cell>
          <table:table-cell table:style-name="Tableau2.A2" office:value-type="string">
            <text:p text:style-name="P52">65 000 €</text:p>
          </table:table-cell>
          <table:table-cell table:style-name="Tableau2.A2" office:value-type="string">
            <text:p text:style-name="P52">62 000 €</text:p>
          </table:table-cell>
          <table:table-cell table:style-name="Tableau2.A2" office:value-type="string">
            <text:p text:style-name="P52">62 000 €</text:p>
          </table:table-cell>
          <table:table-cell table:style-name="Tableau2.F2" office:value-type="string">
            <text:p text:style-name="P11">65 000€</text:p>
          </table:table-cell>
        </table:table-row>
        <table:table-row table:style-name="Tableau2.1">
          <table:table-cell table:style-name="Tableau2.A1" office:value-type="string">
            <text:p text:style-name="P9">Gaz</text:p>
          </table:table-cell>
          <table:table-cell table:style-name="Tableau2.A1" office:value-type="string">
            <text:p text:style-name="P52">111 000 €</text:p>
          </table:table-cell>
          <table:table-cell table:style-name="Tableau2.A1" office:value-type="string">
            <text:p text:style-name="P52">105 000 €</text:p>
          </table:table-cell>
          <table:table-cell table:style-name="Tableau2.A1" office:value-type="string">
            <text:p text:style-name="P52">85 000 €</text:p>
          </table:table-cell>
          <table:table-cell table:style-name="Tableau2.A1" office:value-type="string">
            <text:p text:style-name="P52">116 000 €</text:p>
          </table:table-cell>
          <table:table-cell table:style-name="Tableau2.F1" office:value-type="string">
            <text:p text:style-name="P52">130 000 €</text:p>
          </table:table-cell>
        </table:table-row>
        <table:table-row table:style-name="Tableau2.1">
          <table:table-cell table:style-name="Tableau2.A4" office:value-type="string">
            <text:p text:style-name="P9">Eau</text:p>
          </table:table-cell>
          <table:table-cell table:style-name="Tableau2.A4" office:value-type="string">
            <text:p text:style-name="P52">13 000 €</text:p>
          </table:table-cell>
          <table:table-cell table:style-name="Tableau2.A4" office:value-type="string">
            <text:p text:style-name="P52">14 000 €</text:p>
          </table:table-cell>
          <table:table-cell table:style-name="Tableau2.A4" office:value-type="string">
            <text:p text:style-name="P52">11 000 €</text:p>
          </table:table-cell>
          <table:table-cell table:style-name="Tableau2.A4" office:value-type="string">
            <text:p text:style-name="P52">14 000 €</text:p>
          </table:table-cell>
          <table:table-cell table:style-name="Tableau2.F4" office:value-type="string">
            <text:p text:style-name="P52">15 000 €</text:p>
          </table:table-cell>
        </table:table-row>
        <table:table-row table:style-name="Tableau2.1">
          <table:table-cell table:style-name="Tableau2.A1" office:value-type="string">
            <text:p text:style-name="P9">Total</text:p>
          </table:table-cell>
          <table:table-cell table:style-name="Tableau2.A1" office:value-type="string">
            <text:p text:style-name="P52">186 000 €</text:p>
          </table:table-cell>
          <table:table-cell table:style-name="Tableau2.A1" office:value-type="string">
            <text:p text:style-name="P52">185 000 €</text:p>
          </table:table-cell>
          <table:table-cell table:style-name="Tableau2.A1" office:value-type="string">
            <text:p text:style-name="P52">160 000 €</text:p>
          </table:table-cell>
          <table:table-cell table:style-name="Tableau2.A1" office:value-type="string">
            <text:p text:style-name="P52">193 000 €</text:p>
          </table:table-cell>
          <table:table-cell table:style-name="Tableau2.F1" office:value-type="string">
            <text:p text:style-name="P52">210 000 €</text:p>
          </table:table-cell>
        </table:table-row>
        <table:table-row table:style-name="Tableau2.1">
          <table:table-cell table:style-name="Tableau2.A1" office:value-type="string">
            <text:p text:style-name="P45">Pourcentage par rapport aux dépenses (hors subventions, investissements et amortissements)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/>
            <text:p text:style-name="P53">28.93%</text:p>
          </table:table-cell>
          <table:table-cell table:style-name="Tableau2.A1" office:value-type="string">
            <text:p text:style-name="P13"/>
            <text:p text:style-name="P53">30.93%</text:p>
          </table:table-cell>
          <table:table-cell table:style-name="Tableau2.F1" office:value-type="string">
            <text:p text:style-name="P13"/>
            <text:p text:style-name="P53">27.93%</text:p>
          </table:table-cell>
        </table:table-row>
      </table:table>
      <text:p text:style-name="P14"><draw:frame draw:style-name="fr6" draw:name="Objet6" text:anchor-type="char" svg:x="-5.614cm" svg:y="0.455cm" svg:width="15.404cm" svg:height="7.551cm" draw:z-index="1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draw:frame draw:style-name="fr7" draw:name="Objet7" text:anchor-type="char" svg:x="-5.752cm" svg:y="0.007cm" svg:width="16.402cm" svg:height="8.493cm" draw:z-index="1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draw:frame draw:style-name="fr5" draw:name="Objet8" text:anchor-type="char" svg:x="6.802cm" svg:y="21.142cm" svg:width="7.634cm" svg:height="5.08cm" draw:z-index="15"><draw:object-ole xlink:href="./Object 8" xlink:type="simple" xlink:show="embed" xlink:actuate="onLoad"/><draw:image xlink:href="./ObjectReplacements/Object 8" xlink:type="simple" xlink:show="embed" xlink:actuate="onLoad"/></draw:frame><text:soft-page-break/></text:p>
      <text:list xml:id="list20115424940507" text:continue-numbering="true" text:style-name="WW8Num4">
        <text:list-item>
          <text:p text:style-name="P50">Dépenses pédagogiques (compte 6067)</text:p>
        </text:list-item>
      </text:list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>2009</text:p>
          </table:table-cell>
          <table:table-cell table:style-name="Tableau3.A1" office:value-type="string">
            <text:p text:style-name="P9">2010</text:p>
          </table:table-cell>
          <table:table-cell table:style-name="Tableau3.A1" office:value-type="string">
            <text:p text:style-name="P9">2011</text:p>
          </table:table-cell>
          <table:table-cell table:style-name="Tableau3.A1" office:value-type="string">
            <text:p text:style-name="P9">2012</text:p>
          </table:table-cell>
          <table:table-cell table:style-name="Tableau3.F1" office:value-type="string">
            <text:p text:style-name="P9">2013</text:p>
          </table:table-cell>
        </table:table-row>
        <table:table-row table:style-name="Tableau3.1">
          <table:table-cell table:style-name="Tableau3.A2" office:value-type="string">
            <text:p text:style-name="P9">Compte 6067</text:p>
          </table:table-cell>
          <table:table-cell table:style-name="Tableau3.B2" office:value-type="string">
            <text:p text:style-name="P9">112 <text:span text:style-name="T26">000 </text:span>€</text:p>
          </table:table-cell>
          <table:table-cell table:style-name="Tableau3.C2" office:value-type="string">
            <text:p text:style-name="P44">198 <text:span text:style-name="T26">000 </text:span>€</text:p>
          </table:table-cell>
          <table:table-cell table:style-name="Tableau3.D2" office:value-type="string">
            <text:p text:style-name="P44">130 <text:span text:style-name="T26">000 </text:span>€</text:p>
          </table:table-cell>
          <table:table-cell table:style-name="Tableau3.E2" office:value-type="string">
            <text:p text:style-name="P44">96 <text:span text:style-name="T26">000 </text:span>€</text:p>
          </table:table-cell>
          <table:table-cell table:style-name="Tableau3.F2" office:value-type="string">
            <text:p text:style-name="P44">50 <text:span text:style-name="T26">000 </text:span>€</text:p>
          </table:table-cell>
        </table:table-row>
        <table:table-row table:style-name="Tableau3.1">
          <table:table-cell table:style-name="Tableau3.A3" office:value-type="string">
            <text:p text:style-name="P45">Soit par élève</text:p>
          </table:table-cell>
          <table:table-cell table:style-name="Tableau3.B3" office:value-type="string">
            <text:p text:style-name="P9">200 €/élève</text:p>
          </table:table-cell>
          <table:table-cell table:style-name="Tableau3.C3" office:value-type="string">
            <text:p text:style-name="P9">350 €/élève</text:p>
          </table:table-cell>
          <table:table-cell table:style-name="Tableau3.D3" office:value-type="string">
            <text:p text:style-name="P9">23<text:span text:style-name="T26">0 </text:span>€/élève</text:p>
          </table:table-cell>
          <table:table-cell table:style-name="Tableau3.E3" office:value-type="string">
            <text:p text:style-name="P9">1<text:span text:style-name="T26">40 </text:span>€/élève</text:p>
          </table:table-cell>
          <table:table-cell table:style-name="Tableau3.F3" office:value-type="string">
            <text:p text:style-name="P9"><text:span text:style-name="T26">100 </text:span>€/élève</text:p>
          </table:table-cell>
        </table:table-row>
      </table:table>
      <text:p text:style-name="P37"/>
      <text:p text:style-name="P37"/>
      <text:p text:style-name="P37"/>
      <text:list xml:id="list20115821848911" text:continue-numbering="true" text:style-name="WW8Num4">
        <text:list-item>
          <text:p text:style-name="P50">Frais d’affranchissement et téléphonie</text:p>
        </text:list-item>
      </text:list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 table:style-name="Tableau4.1"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>2009</text:p>
          </table:table-cell>
          <table:table-cell table:style-name="Tableau4.A1" office:value-type="string">
            <text:p text:style-name="P9">2010</text:p>
          </table:table-cell>
          <table:table-cell table:style-name="Tableau4.A1" office:value-type="string">
            <text:p text:style-name="P9">2011</text:p>
          </table:table-cell>
          <table:table-cell table:style-name="Tableau4.A1" office:value-type="string">
            <text:p text:style-name="P9">2012</text:p>
          </table:table-cell>
          <table:table-cell table:style-name="Tableau4.F1" office:value-type="string">
            <text:p text:style-name="P9">2013</text:p>
          </table:table-cell>
        </table:table-row>
        <table:table-row table:style-name="Tableau4.1">
          <table:table-cell table:style-name="Tableau4.A2" office:value-type="string">
            <text:p text:style-name="P9">Compte 626</text:p>
          </table:table-cell>
          <table:table-cell table:style-name="Tableau4.B2" office:value-type="string">
            <text:p text:style-name="P44">24 <text:span text:style-name="T26">000 </text:span>€</text:p>
          </table:table-cell>
          <table:table-cell table:style-name="Tableau4.C2" office:value-type="string">
            <text:p text:style-name="P44">26 <text:span text:style-name="T26">000 </text:span>€</text:p>
          </table:table-cell>
          <table:table-cell table:style-name="Tableau4.D2" office:value-type="string">
            <text:p text:style-name="P44">23 <text:span text:style-name="T26">000 </text:span>€</text:p>
          </table:table-cell>
          <table:table-cell table:style-name="Tableau4.E2" office:value-type="string">
            <text:p text:style-name="P44">22 <text:span text:style-name="T26">000 </text:span>€</text:p>
          </table:table-cell>
          <table:table-cell table:style-name="Tableau4.F2" office:value-type="string">
            <text:p text:style-name="P44">22 <text:span text:style-name="T26">000 </text:span>€</text:p>
          </table:table-cell>
        </table:table-row>
      </table:table>
      <text:p text:style-name="P21"/>
      <text:list xml:id="list20115366483482" text:continue-numbering="true" text:style-name="WW8Num4">
        <text:list-item>
          <text:p text:style-name="P50">Denrées alimentaires</text:p>
        </text:list-item>
      </text:list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9">2009</text:p>
          </table:table-cell>
          <table:table-cell table:style-name="Tableau5.A1" office:value-type="string">
            <text:p text:style-name="P9">2010</text:p>
          </table:table-cell>
          <table:table-cell table:style-name="Tableau5.A1" office:value-type="string">
            <text:p text:style-name="P9">2011</text:p>
          </table:table-cell>
          <table:table-cell table:style-name="Tableau5.A1" office:value-type="string">
            <text:p text:style-name="P9">2012</text:p>
          </table:table-cell>
          <table:table-cell table:style-name="Tableau5.F1" office:value-type="string">
            <text:p text:style-name="P9">2013</text:p>
          </table:table-cell>
        </table:table-row>
        <table:table-row table:style-name="Tableau5.1">
          <table:table-cell table:style-name="Tableau5.A2" office:value-type="string">
            <text:p text:style-name="P9">Compte 6011</text:p>
          </table:table-cell>
          <table:table-cell table:style-name="Tableau5.B2" office:value-type="string">
            <text:p text:style-name="P44">143 <text:span text:style-name="T26">000 </text:span>€</text:p>
          </table:table-cell>
          <table:table-cell table:style-name="Tableau5.C2" office:value-type="string">
            <text:p text:style-name="P44">140 <text:span text:style-name="T26">000 </text:span>€</text:p>
          </table:table-cell>
          <table:table-cell table:style-name="Tableau5.D2" office:value-type="string">
            <text:p text:style-name="P44">144 <text:span text:style-name="T26">000 </text:span>€</text:p>
          </table:table-cell>
          <table:table-cell table:style-name="Tableau5.E2" office:value-type="string">
            <text:p text:style-name="P44">143 <text:span text:style-name="T26">000 </text:span>€</text:p>
          </table:table-cell>
          <table:table-cell table:style-name="Tableau5.F2" office:value-type="string">
            <text:p text:style-name="P44">134 <text:span text:style-name="T26">000 </text:span>€</text:p>
          </table:table-cell>
        </table:table-row>
      </table:table>
      <text:p text:style-name="P9"/>
      <text:p text:style-name="P21"/>
      <text:p text:style-name="P28">Quelques évolutions de produits</text:p>
      <text:p text:style-name="P21"/>
      <text:list xml:id="list7778271260406558559" text:style-name="WW8Num3">
        <text:list-item>
          <text:p text:style-name="P51">Dotation Globale de Fonctionnement</text:p>
        </text:list-item>
      </text:list>
      <text:p text:style-name="P9"/>
      <text:p text:style-name="P9"/>
      <table:table table:name="Tableau6" table:style-name="Tableau6">
        <table:table-column table:style-name="Tableau6.A" table:number-columns-repeated="2"/>
        <table:table-column table:style-name="Tableau6.C" table:number-columns-repeated="3"/>
        <table:table-column table:style-name="Tableau6.F"/>
        <table:table-row table:style-name="Tableau6.1"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9">2009</text:p>
          </table:table-cell>
          <table:table-cell table:style-name="Tableau6.A1" office:value-type="string">
            <text:p text:style-name="P9">2010</text:p>
          </table:table-cell>
          <table:table-cell table:style-name="Tableau6.A1" office:value-type="string">
            <text:p text:style-name="P9">2011</text:p>
          </table:table-cell>
          <table:table-cell table:style-name="Tableau6.A1" office:value-type="string">
            <text:p text:style-name="P9">2012</text:p>
          </table:table-cell>
          <table:table-cell table:style-name="Tableau6.F1" office:value-type="string">
            <text:p text:style-name="P9">2013</text:p>
          </table:table-cell>
        </table:table-row>
        <table:table-row table:style-name="Tableau6.1">
          <table:table-cell table:style-name="Tableau6.A2" office:value-type="string">
            <text:p text:style-name="P9">DGF</text:p>
          </table:table-cell>
          <table:table-cell table:style-name="Tableau6.B2" office:value-type="string">
            <text:p text:style-name="P44">273 <text:span text:style-name="T26">000 </text:span>€</text:p>
          </table:table-cell>
          <table:table-cell table:style-name="Tableau6.C2" office:value-type="string">
            <text:p text:style-name="P44">283 <text:span text:style-name="T26">000 </text:span>€</text:p>
          </table:table-cell>
          <table:table-cell table:style-name="Tableau6.D2" office:value-type="string">
            <text:p text:style-name="P44">278 <text:span text:style-name="T26">000 </text:span>€ </text:p>
          </table:table-cell>
          <table:table-cell table:style-name="Tableau6.E2" office:value-type="string">
            <text:p text:style-name="P44">284 <text:span text:style-name="T26">000 </text:span>€</text:p>
          </table:table-cell>
          <table:table-cell table:style-name="Tableau6.F2" office:value-type="string">
            <text:p text:style-name="P44">284 <text:span text:style-name="T26">000 </text:span>€</text:p>
          </table:table-cell>
        </table:table-row>
      </table:table>
      <text:p text:style-name="P21"/>
      <text:list xml:id="list20115051669628" text:continue-numbering="true" text:style-name="WW8Num3">
        <text:list-item>
          <text:p text:style-name="P51">Notification des crédits pédagogiques de l’Etat.</text:p>
        </text:list-item>
      </text:list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column table:style-name="Tableau7.F"/>
        <table:table-row table:style-name="Tableau7.1"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9">2009</text:p>
          </table:table-cell>
          <table:table-cell table:style-name="Tableau7.A1" office:value-type="string">
            <text:p text:style-name="P9">2010</text:p>
          </table:table-cell>
          <table:table-cell table:style-name="Tableau7.A1" office:value-type="string">
            <text:p text:style-name="P9">2011</text:p>
          </table:table-cell>
          <table:table-cell table:style-name="Tableau7.A1" office:value-type="string">
            <text:p text:style-name="P9">2012</text:p>
          </table:table-cell>
          <table:table-cell table:style-name="Tableau7.F1" office:value-type="string">
            <text:p text:style-name="P9">2013</text:p>
          </table:table-cell>
        </table:table-row>
        <table:table-row table:style-name="Tableau7.1">
          <table:table-cell table:style-name="Tableau7.A2" office:value-type="string">
            <text:p text:style-name="P9">Programme 141 </text:p>
          </table:table-cell>
          <table:table-cell table:style-name="Tableau7.B2" office:value-type="string">
            <text:p text:style-name="P44">19 <text:span text:style-name="T26">000 </text:span>€</text:p>
          </table:table-cell>
          <table:table-cell table:style-name="Tableau7.C2" office:value-type="string">
            <text:p text:style-name="P44">17 <text:span text:style-name="T26">000 </text:span>€</text:p>
          </table:table-cell>
          <table:table-cell table:style-name="Tableau7.D2" office:value-type="string">
            <text:p text:style-name="P44">19 <text:span text:style-name="T26">000 </text:span>€</text:p>
          </table:table-cell>
          <table:table-cell table:style-name="Tableau7.E2" office:value-type="string">
            <text:p text:style-name="P44">24 <text:span text:style-name="T26">000 </text:span>€</text:p>
          </table:table-cell>
          <table:table-cell table:style-name="Tableau7.F2" office:value-type="string">
            <text:p text:style-name="P44">9 <text:span text:style-name="T26">000 </text:span>€</text:p>
          </table:table-cell>
        </table:table-row>
      </table:table>
      <text:p text:style-name="P29"/>
      <text:p text:style-name="P29"/>
      <text:p text:style-name="P29"/>
      <text:list xml:id="list20115605247049" text:continue-numbering="true" text:style-name="WW8Num3">
        <text:list-item>
          <text:p text:style-name="P51">Taxe d’apprentissage</text:p>
        </text:list-item>
      </text:list>
      <text:p text:style-name="P29"/>
      <table:table table:name="Tableau8" table:style-name="Tableau8">
        <table:table-column table:style-name="Tableau8.A" table:number-columns-repeated="2"/>
        <table:table-column table:style-name="Tableau8.C" table:number-columns-repeated="3"/>
        <table:table-column table:style-name="Tableau8.F"/>
        <table:table-row table:style-name="Tableau8.1">
          <table:table-cell table:style-name="Tableau8.A1" office:value-type="string">
            <text:p text:style-name="P10"/>
          </table:table-cell>
          <table:table-cell table:style-name="Tableau8.A1" office:value-type="string">
            <text:p text:style-name="P9">2009</text:p>
          </table:table-cell>
          <table:table-cell table:style-name="Tableau8.A1" office:value-type="string">
            <text:p text:style-name="P9">2010</text:p>
          </table:table-cell>
          <table:table-cell table:style-name="Tableau8.A1" office:value-type="string">
            <text:p text:style-name="P9">2011</text:p>
          </table:table-cell>
          <table:table-cell table:style-name="Tableau8.A1" office:value-type="string">
            <text:p text:style-name="P9">2012</text:p>
          </table:table-cell>
          <table:table-cell table:style-name="Tableau8.F1" office:value-type="string">
            <text:p text:style-name="P9">2013</text:p>
          </table:table-cell>
        </table:table-row>
        <table:table-row table:style-name="Tableau8.1">
          <table:table-cell table:style-name="Tableau8.A2" office:value-type="string">
            <text:p text:style-name="P9">Perçue</text:p>
          </table:table-cell>
          <table:table-cell table:style-name="Tableau8.B2" office:value-type="string">
            <text:p text:style-name="P44">102 <text:span text:style-name="T26">000 </text:span>€</text:p>
          </table:table-cell>
          <table:table-cell table:style-name="Tableau8.C2" office:value-type="string">
            <text:p text:style-name="P44">94 <text:span text:style-name="T26">000 </text:span>€</text:p>
          </table:table-cell>
          <table:table-cell table:style-name="Tableau8.D2" office:value-type="string">
            <text:p text:style-name="P44">88 <text:span text:style-name="T26">000 </text:span>€</text:p>
          </table:table-cell>
          <table:table-cell table:style-name="Tableau8.E2" office:value-type="string">
            <text:p text:style-name="P44">47 <text:span text:style-name="T26">000 </text:span>€</text:p>
          </table:table-cell>
          <table:table-cell table:style-name="Tableau8.F2" office:value-type="string">
            <text:p text:style-name="P44">42 <text:span text:style-name="T26">000 </text:span>€</text:p>
          </table:table-cell>
        </table:table-row>
        <table:table-row table:style-name="Tableau8.1">
          <table:table-cell table:style-name="Tableau8.A3" office:value-type="string">
            <text:p text:style-name="P9">Utilisée</text:p>
          </table:table-cell>
          <table:table-cell table:style-name="Tableau8.B3" office:value-type="string">
            <text:p text:style-name="P44">115 <text:span text:style-name="T26">000 </text:span>€</text:p>
          </table:table-cell>
          <table:table-cell table:style-name="Tableau8.C3" office:value-type="string">
            <text:p text:style-name="P44">131 <text:span text:style-name="T26">000 </text:span>€</text:p>
          </table:table-cell>
          <table:table-cell table:style-name="Tableau8.D3" office:value-type="string">
            <text:p text:style-name="P44">108 <text:span text:style-name="T26">000 </text:span>€</text:p>
          </table:table-cell>
          <table:table-cell table:style-name="Tableau8.E3" office:value-type="string">
            <text:p text:style-name="P44">48 <text:span text:style-name="T26">000 </text:span>€</text:p>
          </table:table-cell>
          <table:table-cell table:style-name="Tableau8.F3" office:value-type="string">
            <text:p text:style-name="P44">59 <text:span text:style-name="T26">000 </text:span>€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list xml:id="list20114532259861" text:continue-numbering="true" text:style-name="WW8Num3">
        <text:list-item>
          <text:p text:style-name="P51">Service de Restauration et d’Hébergement</text:p>
        </text:list-item>
      </text:list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9">2009</text:p>
          </table:table-cell>
          <table:table-cell table:style-name="Tableau9.A1" office:value-type="string">
            <text:p text:style-name="P9">2010</text:p>
          </table:table-cell>
          <table:table-cell table:style-name="Tableau9.A1" office:value-type="string">
            <text:p text:style-name="P9">2011</text:p>
          </table:table-cell>
          <table:table-cell table:style-name="Tableau9.A1" office:value-type="string">
            <text:p text:style-name="P9">2012</text:p>
          </table:table-cell>
          <table:table-cell table:style-name="Tableau9.F1" office:value-type="string">
            <text:p text:style-name="P9">2013</text:p>
          </table:table-cell>
        </table:table-row>
        <table:table-row table:style-name="Tableau9.1">
          <table:table-cell table:style-name="Tableau9.A2" office:value-type="string">
            <text:p text:style-name="P9">Elèves</text:p>
          </table:table-cell>
          <table:table-cell table:style-name="Tableau9.B2" office:value-type="string">
            <text:p text:style-name="P44">292 <text:span text:style-name="T26">000 </text:span>€</text:p>
          </table:table-cell>
          <table:table-cell table:style-name="Tableau9.C2" office:value-type="string">
            <text:p text:style-name="P44">278 <text:span text:style-name="T26">000 </text:span>€</text:p>
          </table:table-cell>
          <table:table-cell table:style-name="Tableau9.D2" office:value-type="string">
            <text:p text:style-name="P44">287 <text:span text:style-name="T26">000 </text:span>€</text:p>
          </table:table-cell>
          <table:table-cell table:style-name="Tableau9.E2" office:value-type="string">
            <text:p text:style-name="P44">284 <text:span text:style-name="T26">000 </text:span>€</text:p>
          </table:table-cell>
          <table:table-cell table:style-name="Tableau9.F2" office:value-type="string">
            <text:p text:style-name="P44">287 <text:span text:style-name="T26">000 </text:span>€</text:p>
          </table:table-cell>
        </table:table-row>
        <table:table-row table:style-name="Tableau9.1">
          <table:table-cell table:style-name="Tableau9.A3" office:value-type="string">
            <text:p text:style-name="P9">Commensaux</text:p>
          </table:table-cell>
          <table:table-cell table:style-name="Tableau9.B3" office:value-type="string">
            <text:p text:style-name="P44">33 <text:span text:style-name="T26">000 </text:span>€</text:p>
          </table:table-cell>
          <table:table-cell table:style-name="Tableau9.C3" office:value-type="string">
            <text:p text:style-name="P44">34 <text:span text:style-name="T26">000 </text:span>€</text:p>
          </table:table-cell>
          <table:table-cell table:style-name="Tableau9.D3" office:value-type="string">
            <text:p text:style-name="P44">38 <text:span text:style-name="T26">000 </text:span>€</text:p>
          </table:table-cell>
          <table:table-cell table:style-name="Tableau9.E3" office:value-type="string">
            <text:p text:style-name="P44">48 <text:span text:style-name="T26">000 </text:span>€</text:p>
          </table:table-cell>
          <table:table-cell table:style-name="Tableau9.F3" office:value-type="string">
            <text:p text:style-name="P44">37 <text:span text:style-name="T26">000 </text:span>€</text:p>
          </table:table-cell>
        </table:table-row>
        <table:table-row table:style-name="Tableau9.1">
          <table:table-cell table:style-name="Tableau9.A4" office:value-type="string">
            <text:p text:style-name="P9">France Agrimer</text:p>
          </table:table-cell>
          <table:table-cell table:style-name="Tableau9.B4" office:value-type="string">
            <text:p text:style-name="P44">2 <text:span text:style-name="T26">000 </text:span>€</text:p>
          </table:table-cell>
          <table:table-cell table:style-name="Tableau9.C4" office:value-type="string">
            <text:p text:style-name="P44">2 <text:span text:style-name="T26">000 </text:span>€</text:p>
          </table:table-cell>
          <table:table-cell table:style-name="Tableau9.D4" office:value-type="string">
            <text:p text:style-name="P44">1 <text:span text:style-name="T26">000 </text:span>€</text:p>
          </table:table-cell>
          <table:table-cell table:style-name="Tableau9.E4" office:value-type="string">
            <text:p text:style-name="P44">1 <text:span text:style-name="T26">000 </text:span>€</text:p>
          </table:table-cell>
          <table:table-cell table:style-name="Tableau9.F4" office:value-type="string">
            <text:p text:style-name="P44">1 <text:span text:style-name="T26">000 </text:span>€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, 'Arial Narrow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texte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ctorat" style:family="paragraph">
      <style:paragraph-properties fo:line-height="0.37cm" fo:text-align="end" style:justify-single-word="false" fo:orphans="2" fo:widows="2"/>
      <style:text-properties style:use-window-font-color="true" style:font-name="Arial Narrow" fo:font-family="'Arial Narrow'" style:font-family-generic="swiss" style:font-pitch="variable" fo:font-size="9.5pt" fo:language="fr" fo:country="FR" fo:font-weight="bold" style:font-name-asian="Times New Roman" style:font-family-asian="'Times New Roman'" style:font-family-generic-asian="roman" style:font-pitch-asian="variable" style:font-size-asian="9.5pt" style:language-asian="fr" style:country-asian="FR" style:font-weight-asian="bold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Commentaire" style:family="paragraph" style:parent-style-name="Standard"/>
    <style:style style:name="division" style:family="paragraph">
      <style:paragraph-properties fo:line-height="0.37cm" fo:text-align="end" style:justify-single-word="false" fo:orphans="2" fo:widows="2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coordonnées" style:family="paragraph">
      <style:paragraph-properties fo:line-height="0.37cm" fo:text-align="end" style:justify-single-word="false" fo:orphans="2" fo:widows="2"/>
      <style:text-properties style:use-window-font-color="true" style:font-name="Arial Narrow" fo:font-family="'Arial Narrow'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00%" fo:text-indent="0.801cm" style:auto-text-indent="false"/>
      <style:text-properties fo:color="#0000ff" fo:font-weight="bold" style:font-name-asian="Times New Roman" style:font-family-asian="'Times New Roman'" style:font-family-generic-asian="roman" style:font-pitch-asian="variable" style:font-weight-asian="bold" style:font-size-complex="12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3.1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5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3.1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5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3.11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8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0.5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11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8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0.57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07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/>
      </style:paragraph-properties>
      <style:text-properties fo:font-size="4pt" fo:language="fr" fo:country="FR" style:font-size-asian="4pt" style:language-asian="fr" style:country-asian="FR"/>
    </style:style>
    <style:style style:name="MP2" style:family="paragraph" style:parent-style-name="Header">
      <style:paragraph-properties fo:margin-left="12.002cm" fo:margin-right="0cm" fo:text-indent="0cm" style:auto-text-indent="false">
        <style:tab-stops/>
      </style:paragraph-properties>
      <style:text-properties fo:language="fr" fo:country="FR" style:language-asian="fr" style:country-asian="FR"/>
    </style:style>
    <style:style style:name="MP3" style:family="paragraph" style:parent-style-name="Header">
      <style:paragraph-properties fo:margin-left="12.002cm" fo:margin-right="0cm" fo:text-indent="0cm" style:auto-text-indent="false">
        <style:tab-stops/>
      </style:paragraph-properties>
      <style:text-properties fo:font-size="8pt" fo:language="fr" fo:country="FR" style:font-size-asian="8pt" style:language-asian="fr" style:country-asian="FR" style:font-size-complex="8pt"/>
    </style:style>
    <style:style style:name="MP4" style:family="paragraph" style:parent-style-name="Header">
      <style:paragraph-properties fo:margin-left="12.002cm" fo:margin-right="0cm" fo:text-indent="0cm" style:auto-text-indent="false">
        <style:tab-stops/>
      </style:paragraph-properties>
    </style:style>
    <style:style style:name="MP5" style:family="paragraph" style:parent-style-name="Header">
      <style:paragraph-properties fo:margin-left="2.251cm" fo:margin-right="0cm" fo:text-indent="-1.251cm" style:auto-text-indent="false">
        <style:tab-stops>
          <style:tab-stop style:position="1cm"/>
        </style:tab-stops>
      </style:paragraph-properties>
      <style:text-properties fo:font-size="14pt" fo:language="fr" fo:country="FR" fo:font-weight="bold" style:font-size-asian="14pt" style:language-asian="fr" style:country-asian="FR" style:font-weight-asian="bold" style:font-size-complex="14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MP7" style:family="paragraph" style:parent-style-name="Header">
      <style:paragraph-properties fo:margin-left="2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Footer">
      <style:text-properties fo:language="fr" fo:country="FR" style:language-asian="fr" style:country-asian="FR" style:font-size-complex="8pt"/>
    </style:style>
    <style:style style:name="MT1" style:family="text">
      <style:text-properties style:font-name="Arial Narrow Bold" style:font-name-complex="Arial Narrow Bold"/>
    </style:style>
    <style:style style:name="MT2" style:family="text">
      <style:text-properties style:font-name="Arial Narrow Bold" style:font-name-asian="Arial Narrow Bold" style:font-name-complex="Arial Narrow 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11cm" fo:margin-bottom="1cm" fo:margin-left="6.802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cm" fo:margin-left="0cm" fo:margin-right="0cm" fo:margin-bottom="1.89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Cadre2" text:anchor-type="char" svg:x="18.861cm" svg:y="28.113cm" svg:width="0.857cm" svg:height="1cm" draw:z-index="17"><draw:text-box><text:p text:style-name="Standard"><text:span text:style-name="Page_20_Number"><text:span text:style-name="MT1"><text:page-number text:select-page="current">1</text:page-number></text:span></text:span><text:span text:style-name="Page_20_Number"><text:span text:style-name="MT2"> </text:span></text:span><text:span text:style-name="Page_20_Number"><text:span text:style-name="MT1">/ </text:span></text:span><text:span text:style-name="Page_20_Number"><text:span text:style-name="MT1"><text:page-count style:num-format="1">11</text:page-count></text:span></text:span></text:p></draw:text-box></draw:frame></text:p>
        <text:p text:style-name="MP3"/>
        <text:p text:style-name="MP4"/>
        <text:p text:style-name="MP4"/>
        <text:p text:style-name="MP4"/>
        <text:p text:style-name="MP4"/>
        <text:p text:style-name="MP4"/>
        <text:p text:style-name="MP3"/>
        <text:p text:style-name="MP5">RAPPORT COMPTE FINANCIER</text:p>
        <text:p text:style-name="MP6"/>
        <text:p text:style-name="MP7">Compte-rendu de gestion</text:p>
      </style:header-first>
      <style:footer>
        <text:p text:style-name="MP8">Rapport compte financier – compte rendu de gestion<draw:frame draw:style-name="Mfr2" draw:name="Cadre1" text:anchor-type="char" svg:x="10.47cm" svg:y="0.185cm" svg:width="2.447cm" svg:height="0.721cm" draw:z-index="0"><draw:text-box><text:p text:style-name="Standard"><text:span text:style-name="Page_20_Number"><text:span text:style-name="MT1"><text:page-number text:select-page="current">2</text:page-number></text:span></text:span><text:span text:style-name="Page_20_Number"><text:span text:style-name="MT2"> </text:span></text:span><text:span text:style-name="Page_20_Number"><text:span text:style-name="MT1">/ </text:span></text:span><text:span text:style-name="Page_20_Number"><text:span text:style-name="MT1"><text:page-count style:num-format="1">11</text:page-count></text:span></text:span></text:p></draw:text-box></draw:frame></text:p>
      </style:footer>
      <style:footer-first>
        <text:p text:style-name="MP8">Rapport compte financier – compte rendu de gestion</text:p>
        <text:p text:style-name="MP9"><draw:frame draw:style-name="Mfr3" draw:name="Image 14" text:anchor-type="char" svg:x="18.203cm" svg:y="27.952cm" svg:width="0.806cm" svg:height="0.988cm" draw:z-index="18"><draw:image xlink:href="Pictures/10000000000000460000005558B33AC2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 le </dc:title>
    <meta:keyword>à</meta:keyword>
    <meta:creation-date>2014-04-24T23:20:37.113518857</meta:creation-date>
    <meta:editing-cycles>1</meta:editing-cycles>
    <meta:editing-duration>P0D</meta:editing-duration>
    <meta:generator>LibreOffice/4.1.5.3$Linux_x86 LibreOffice_project/410$Build-3</meta:generator>
    <meta:document-statistic meta:table-count="9" meta:image-count="1" meta:object-count="7" meta:page-count="11" meta:paragraph-count="281" meta:word-count="2869" meta:character-count="16261" meta:non-whitespace-character-count="13730"/>
  </office:meta>
</office:document-meta>
</file>