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;Times New Roma" svg:font-family="Liberation Serif;Times New Roma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;Arial" svg:font-family="Liberation Sans;Arial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Bookman Old Style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Bookman Old Style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Bookman Old Style"/>
    </style:style>
    <style:style style:name="P7" style:parent-style-name="Normal" style:family="paragraph">
      <style:paragraph-properties fo:text-align="justify"/>
      <style:text-properties style:font-name="Bookman Old Style"/>
    </style:style>
    <style:style style:name="P8" style:parent-style-name="Normal" style:family="paragraph">
      <style:paragraph-properties fo:text-align="justify"/>
      <style:text-properties style:font-name="Bookman Old Style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1.1812in" fo:margin-right="1.3618in" fo:background-color="#DEEAF6">
        <style:tab-stops/>
      </style:paragraph-properties>
      <style:text-properties style:font-name="Bookman Old Style" fo:font-weight="bold" style:font-weight-asian="bold" fo:font-variant="small-caps" fo:text-shadow="0.0291in 0.0291in 0.0555in #000000" fo:letter-spacing="0.0277in" fo:font-size="22pt" style:font-size-asian="22pt" style:font-size-complex="22pt"/>
    </style:style>
    <style:style style:name="P10" style:parent-style-name="Normal" style:family="paragraph">
      <style:paragraph-properties fo:text-align="justify"/>
      <style:text-properties style:font-name="Bookman Old Style"/>
    </style:style>
    <style:style style:name="P11" style:parent-style-name="Normal" style:family="paragraph">
      <style:paragraph-properties fo:text-align="justify"/>
      <style:text-properties style:font-name="Bookman Old Style"/>
    </style:style>
    <style:style style:name="P12" style:parent-style-name="Normal" style:family="paragraph">
      <style:paragraph-properties fo:text-align="justify"/>
      <style:text-properties style:font-name="Bookman Old Style"/>
    </style:style>
    <style:style style:name="P13" style:parent-style-name="Normal" style:family="paragraph">
      <style:paragraph-properties fo:text-align="justify"/>
      <style:text-properties style:font-name="Bookman Old Style"/>
    </style:style>
    <style:style style:name="P14" style:parent-style-name="Normal" style:family="paragraph">
      <style:paragraph-properties fo:text-align="justify"/>
      <style:text-properties style:font-name="Bookman Old Style"/>
    </style:style>
    <style:style style:name="P15" style:parent-style-name="Normal" style:family="paragraph">
      <style:paragraph-properties fo:text-align="justify"/>
      <style:text-properties style:font-name="Bookman Old Style"/>
    </style:style>
    <style:style style:name="P16" style:parent-style-name="Paragraphedeliste" style:list-style-name="LFO14" style:family="paragraph">
      <style:paragraph-properties fo:text-align="justify" fo:margin-left="1.6736in">
        <style:tab-stops/>
      </style:paragraph-properties>
      <style:text-properties style:font-name="Bookman Old Style" fo:font-weight="bold" style:font-weight-asian="bold" fo:font-size="16pt" style:font-size-asian="16pt" style:font-size-complex="16pt"/>
    </style:style>
    <style:style style:name="P17" style:parent-style-name="Paragraphedeliste" style:family="paragraph">
      <style:paragraph-properties fo:text-align="justify" fo:margin-left="1.6736in">
        <style:tab-stops/>
      </style:paragraph-properties>
      <style:text-properties style:font-name="Bookman Old Style" fo:font-weight="bold" style:font-weight-asian="bold" fo:font-size="16pt" style:font-size-asian="16pt" style:font-size-complex="16pt"/>
    </style:style>
    <style:style style:name="P18" style:parent-style-name="Paragraphedeliste" style:list-style-name="LFO14" style:family="paragraph">
      <style:paragraph-properties fo:text-align="justify" fo:margin-left="1.6736in">
        <style:tab-stops/>
      </style:paragraph-properties>
      <style:text-properties style:font-name="Bookman Old Style" fo:font-weight="bold" style:font-weight-asian="bold" fo:font-size="16pt" style:font-size-asian="16pt" style:font-size-complex="16pt"/>
    </style:style>
    <style:style style:name="P19" style:parent-style-name="Paragraphedeliste" style:family="paragraph">
      <style:paragraph-properties fo:text-align="justify" fo:margin-left="1.6736in">
        <style:tab-stops/>
      </style:paragraph-properties>
      <style:text-properties style:font-name="Bookman Old Style" fo:font-weight="bold" style:font-weight-asian="bold" fo:font-size="16pt" style:font-size-asian="16pt" style:font-size-complex="16pt"/>
    </style:style>
    <style:style style:name="P20" style:parent-style-name="Paragraphedeliste" style:list-style-name="LFO14" style:family="paragraph">
      <style:paragraph-properties fo:text-align="justify" fo:margin-left="1.6736in">
        <style:tab-stops/>
      </style:paragraph-properties>
      <style:text-properties style:font-name="Bookman Old Style" fo:font-weight="bold" style:font-weight-asian="bold" fo:font-size="16pt" style:font-size-asian="16pt" style:font-size-complex="16pt"/>
    </style:style>
    <style:style style:name="P21" style:parent-style-name="Paragraphedeliste" style:family="paragraph">
      <style:paragraph-properties fo:text-align="justify" fo:margin-left="1.6736in">
        <style:tab-stops/>
      </style:paragraph-properties>
      <style:text-properties style:font-name="Bookman Old Style" fo:font-weight="bold" style:font-weight-asian="bold" fo:font-size="16pt" style:font-size-asian="16pt" style:font-size-complex="16pt"/>
    </style:style>
    <style:style style:name="P22" style:parent-style-name="Paragraphedeliste" style:list-style-name="LFO14" style:family="paragraph">
      <style:paragraph-properties fo:text-align="justify" fo:margin-left="1.6736in">
        <style:tab-stops/>
      </style:paragraph-properties>
      <style:text-properties style:font-name="Bookman Old Style" fo:font-weight="bold" style:font-weight-asian="bold" fo:font-size="16pt" style:font-size-asian="16pt" style:font-size-complex="16pt"/>
    </style:style>
    <style:style style:name="P23" style:parent-style-name="Paragraphedeliste" style:family="paragraph">
      <style:paragraph-properties fo:text-align="justify" fo:margin-left="1.6736in">
        <style:tab-stops/>
      </style:paragraph-properties>
      <style:text-properties style:font-name="Bookman Old Style" fo:font-weight="bold" style:font-weight-asian="bold" fo:font-size="16pt" style:font-size-asian="16pt" style:font-size-complex="16pt"/>
    </style:style>
    <style:style style:name="P24" style:parent-style-name="Paragraphedeliste" style:list-style-name="LFO14" style:family="paragraph">
      <style:paragraph-properties fo:text-align="justify" fo:margin-left="1.6736in">
        <style:tab-stops/>
      </style:paragraph-properties>
      <style:text-properties style:font-name="Bookman Old Style" fo:font-weight="bold" style:font-weight-asian="bold" fo:font-size="16pt" style:font-size-asian="16pt" style:font-size-complex="16pt"/>
    </style:style>
    <style:style style:name="P25" style:parent-style-name="Paragraphedeliste" style:family="paragraph">
      <style:paragraph-properties fo:text-align="justify" fo:margin-left="-0.0986in">
        <style:tab-stops/>
      </style:paragraph-properties>
      <style:text-properties style:font-name="Bookman Old Style" fo:font-weight="bold" style:font-weight-asian="bold" fo:font-size="16pt" style:font-size-asian="16pt" style:font-size-complex="16pt"/>
    </style:style>
    <style:style style:name="P26" style:parent-style-name="Normal" style:family="paragraph">
      <style:paragraph-properties fo:break-before="page"/>
      <style:text-properties fo:hyphenate="false"/>
    </style:style>
    <style:style style:name="T27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28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29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31" style:parent-style-name="Paragraphedeliste" style:list-style-name="LFO16" style:family="paragraph">
      <style:paragraph-properties fo:text-align="justify" fo:margin-bottom="0.0833in"/>
    </style:style>
    <style:style style:name="T32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33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34" style:parent-style-name="Policepardéfaut" style:family="text">
      <style:text-properties style:font-name="Bookman Old Style" fo:font-size="11pt" style:font-size-asian="11pt" style:font-size-complex="11pt"/>
    </style:style>
    <style:style style:name="T35" style:parent-style-name="Policepardéfaut" style:family="text">
      <style:text-properties style:font-name="Bookman Old Style" fo:font-size="11pt" style:font-size-asian="11pt" style:font-size-complex="11pt"/>
    </style:style>
    <style:style style:name="P36" style:parent-style-name="Paragraphedeliste" style:list-style-name="LFO16" style:family="paragraph">
      <style:paragraph-properties fo:text-align="justify" fo:margin-bottom="0.0833in"/>
    </style:style>
    <style:style style:name="T37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38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39" style:parent-style-name="Policepardéfaut" style:family="text">
      <style:text-properties style:font-name="Bookman Old Style" fo:font-size="11pt" style:font-size-asian="11pt" style:font-size-complex="11pt"/>
    </style:style>
    <style:style style:name="T40" style:parent-style-name="Policepardéfaut" style:family="text">
      <style:text-properties style:font-name="Bookman Old Style" fo:font-size="11pt" style:font-size-asian="11pt" style:font-size-complex="11pt"/>
    </style:style>
    <style:style style:name="T41" style:parent-style-name="Policepardéfaut" style:family="text">
      <style:text-properties style:font-name="Bookman Old Style" fo:font-size="11pt" style:font-size-asian="11pt" style:font-size-complex="11pt"/>
    </style:style>
    <style:style style:name="T42" style:parent-style-name="Policepardéfaut" style:family="text">
      <style:text-properties style:font-name="Bookman Old Style" fo:font-size="11pt" style:font-size-asian="11pt" style:font-size-complex="11pt"/>
    </style:style>
    <style:style style:name="T43" style:parent-style-name="Policepardéfaut" style:family="text">
      <style:text-properties style:font-name="Bookman Old Style" fo:font-size="11pt" style:font-size-asian="11pt" style:font-size-complex="11pt"/>
    </style:style>
    <style:style style:name="T44" style:parent-style-name="Policepardéfaut" style:family="text">
      <style:text-properties style:font-name="Bookman Old Style" fo:font-size="11pt" style:font-size-asian="11pt" style:font-size-complex="11pt"/>
    </style:style>
    <style:style style:name="T45" style:parent-style-name="Policepardéfaut" style:family="text">
      <style:text-properties style:font-name="Bookman Old Style" fo:font-size="11pt" style:font-size-asian="11pt" style:font-size-complex="11pt"/>
    </style:style>
    <style:style style:name="P46" style:parent-style-name="Paragraphedeliste" style:list-style-name="LFO16" style:family="paragraph">
      <style:paragraph-properties fo:text-align="justify" fo:margin-bottom="0.0833in"/>
    </style:style>
    <style:style style:name="T47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48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49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50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51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52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53" style:parent-style-name="Policepardéfaut" style:family="text">
      <style:text-properties style:font-name="Bookman Old Style" fo:font-size="11pt" style:font-size-asian="11pt" style:font-size-complex="11pt"/>
    </style:style>
    <style:style style:name="T54" style:parent-style-name="Policepardéfaut" style:family="text">
      <style:text-properties style:font-name="Bookman Old Style" fo:font-size="11pt" style:font-size-asian="11pt" style:font-size-complex="11pt"/>
    </style:style>
    <style:style style:name="T55" style:parent-style-name="Policepardéfaut" style:family="text">
      <style:text-properties style:font-name="Bookman Old Style" fo:font-size="11pt" style:font-size-asian="11pt" style:font-size-complex="11pt"/>
    </style:style>
    <style:style style:name="T56" style:parent-style-name="Policepardéfaut" style:family="text">
      <style:text-properties style:font-name="Bookman Old Style" fo:font-size="11pt" style:font-size-asian="11pt" style:font-size-complex="11pt"/>
    </style:style>
    <style:style style:name="T57" style:parent-style-name="Policepardéfaut" style:family="text">
      <style:text-properties style:font-name="Bookman Old Style" fo:font-size="11pt" style:font-size-asian="11pt" style:font-size-complex="11pt"/>
    </style:style>
    <style:style style:name="T58" style:parent-style-name="Policepardéfaut" style:family="text">
      <style:text-properties style:font-name="Bookman Old Style" fo:font-size="11pt" style:font-size-asian="11pt" style:font-size-complex="11pt"/>
    </style:style>
    <style:style style:name="T59" style:parent-style-name="Policepardéfaut" style:family="text">
      <style:text-properties style:font-name="Bookman Old Style" fo:font-size="11pt" style:font-size-asian="11pt" style:font-size-complex="11pt"/>
    </style:style>
    <style:style style:name="T60" style:parent-style-name="Policepardéfaut" style:family="text">
      <style:text-properties style:font-name="Bookman Old Style" fo:font-size="11pt" style:font-size-asian="11pt" style:font-size-complex="11pt"/>
    </style:style>
    <style:style style:name="T61" style:parent-style-name="Policepardéfaut" style:family="text">
      <style:text-properties style:font-name="Bookman Old Style" fo:font-size="11pt" style:font-size-asian="11pt" style:font-size-complex="11pt"/>
    </style:style>
    <style:style style:name="T62" style:parent-style-name="Policepardéfaut" style:family="text">
      <style:text-properties style:font-name="Bookman Old Style" fo:font-size="11pt" style:font-size-asian="11pt" style:font-size-complex="11pt"/>
    </style:style>
    <style:style style:name="T63" style:parent-style-name="Policepardéfaut" style:family="text">
      <style:text-properties style:font-name="Bookman Old Style" fo:font-size="11pt" style:font-size-asian="11pt" style:font-size-complex="11pt"/>
    </style:style>
    <style:style style:name="T64" style:parent-style-name="Policepardéfaut" style:family="text">
      <style:text-properties style:font-name="Bookman Old Style" fo:font-size="11pt" style:font-size-asian="11pt" style:font-size-complex="11pt"/>
    </style:style>
    <style:style style:name="T65" style:parent-style-name="Policepardéfaut" style:family="text">
      <style:text-properties style:font-name="Bookman Old Style" fo:font-size="11pt" style:font-size-asian="11pt" style:font-size-complex="11pt"/>
    </style:style>
    <style:style style:name="T66" style:parent-style-name="Policepardéfaut" style:family="text">
      <style:text-properties style:font-name="Bookman Old Style" fo:font-size="11pt" style:font-size-asian="11pt" style:font-size-complex="11pt"/>
    </style:style>
    <style:style style:name="T67" style:parent-style-name="Policepardéfaut" style:family="text">
      <style:text-properties style:font-name="Bookman Old Style" fo:font-size="11pt" style:font-size-asian="11pt" style:font-size-complex="11pt"/>
    </style:style>
    <style:style style:name="T68" style:parent-style-name="Policepardéfaut" style:family="text">
      <style:text-properties style:font-name="Bookman Old Style" fo:font-size="11pt" style:font-size-asian="11pt" style:font-size-complex="11pt"/>
    </style:style>
    <style:style style:name="P69" style:parent-style-name="Paragraphedeliste" style:list-style-name="LFO16" style:family="paragraph">
      <style:paragraph-properties fo:text-align="justify" fo:margin-bottom="0.0833in"/>
    </style:style>
    <style:style style:name="T70" style:parent-style-name="Policepardéfaut" style:family="text">
      <style:text-properties style:font-name="Bookman Old Style" fo:font-size="11pt" style:font-size-asian="11pt" style:font-size-complex="11pt"/>
    </style:style>
    <style:style style:name="T71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72" style:parent-style-name="Policepardéfaut" style:family="text">
      <style:text-properties style:font-name="Bookman Old Style" fo:font-size="11pt" style:font-size-asian="11pt" style:font-size-complex="11pt"/>
    </style:style>
    <style:style style:name="T73" style:parent-style-name="Policepardéfaut" style:family="text">
      <style:text-properties style:font-name="Bookman Old Style" fo:font-size="11pt" style:font-size-asian="11pt" style:font-size-complex="11pt"/>
    </style:style>
    <style:style style:name="T74" style:parent-style-name="Policepardéfaut" style:family="text">
      <style:text-properties style:font-name="Bookman Old Style" fo:font-size="11pt" style:font-size-asian="11pt" style:font-size-complex="11pt"/>
    </style:style>
    <style:style style:name="T75" style:parent-style-name="Policepardéfaut" style:family="text">
      <style:text-properties style:font-name="Bookman Old Style" fo:font-size="11pt" style:font-size-asian="11pt" style:font-size-complex="11pt"/>
    </style:style>
    <style:style style:name="T76" style:parent-style-name="Policepardéfaut" style:family="text">
      <style:text-properties style:font-name="Bookman Old Style" fo:font-size="11pt" style:font-size-asian="11pt" style:font-size-complex="11pt"/>
    </style:style>
    <style:style style:name="T77" style:parent-style-name="Policepardéfaut" style:family="text">
      <style:text-properties style:font-name="Bookman Old Style" fo:font-size="11pt" style:font-size-asian="11pt" style:font-size-complex="11pt"/>
    </style:style>
    <style:style style:name="T78" style:parent-style-name="Policepardéfaut" style:family="text">
      <style:text-properties style:font-name="Bookman Old Style" fo:font-size="11pt" style:font-size-asian="11pt" style:font-size-complex="11pt"/>
    </style:style>
    <style:style style:name="T79" style:parent-style-name="Policepardéfaut" style:family="text">
      <style:text-properties style:font-name="Bookman Old Style" fo:font-size="11pt" style:font-size-asian="11pt" style:font-size-complex="11pt"/>
    </style:style>
    <style:style style:name="T80" style:parent-style-name="Policepardéfaut" style:family="text">
      <style:text-properties style:font-name="Bookman Old Style" fo:font-size="11pt" style:font-size-asian="11pt" style:font-size-complex="11pt"/>
    </style:style>
    <style:style style:name="T81" style:parent-style-name="Policepardéfaut" style:family="text">
      <style:text-properties style:font-name="Bookman Old Style" fo:font-size="11pt" style:font-size-asian="11pt" style:font-size-complex="11pt"/>
    </style:style>
    <style:style style:name="P82" style:parent-style-name="Paragraphedeliste" style:family="paragraph">
      <style:paragraph-properties fo:text-align="justify" fo:margin-bottom="0.0833in"/>
      <style:text-properties style:font-name="Bookman Old Style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87" style:parent-style-name="Paragraphedeliste" style:list-style-name="LFO3" style:family="paragraph">
      <style:paragraph-properties fo:text-align="justify" fo:margin-bottom="0.0833in" fo:margin-left="0.5909in">
        <style:tab-stops/>
      </style:paragraph-properties>
    </style:style>
    <style:style style:name="T88" style:parent-style-name="Policepardéfaut" style:family="text">
      <style:text-properties style:font-name="Bookman Old Style" fo:font-size="11pt" style:font-size-asian="11pt" style:font-size-complex="11pt"/>
    </style:style>
    <style:style style:name="T89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90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91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92" style:parent-style-name="Policepardéfaut" style:family="text">
      <style:text-properties style:font-name="Bookman Old Style" fo:font-size="11pt" style:font-size-asian="11pt" style:font-size-complex="11pt"/>
    </style:style>
    <style:style style:name="T93" style:parent-style-name="Policepardéfaut" style:family="text">
      <style:text-properties style:font-name="Bookman Old Style" fo:font-size="11pt" style:font-size-asian="11pt" style:font-size-complex="11pt"/>
    </style:style>
    <style:style style:name="T94" style:parent-style-name="Policepardéfaut" style:family="text">
      <style:text-properties style:font-name="Bookman Old Style" fo:font-size="11pt" style:font-size-asian="11pt" style:font-size-complex="11pt"/>
    </style:style>
    <style:style style:name="T95" style:parent-style-name="Policepardéfaut" style:family="text">
      <style:text-properties style:font-name="Bookman Old Style" fo:font-size="11pt" style:font-size-asian="11pt" style:font-size-complex="11pt"/>
    </style:style>
    <style:style style:name="T96" style:parent-style-name="Policepardéfaut" style:family="text">
      <style:text-properties style:font-name="Bookman Old Style" fo:font-size="11pt" style:font-size-asian="11pt" style:font-size-complex="11pt"/>
    </style:style>
    <style:style style:name="T97" style:parent-style-name="Policepardéfaut" style:family="text">
      <style:text-properties style:font-name="Bookman Old Style" fo:font-size="11pt" style:font-size-asian="11pt" style:font-size-complex="11pt"/>
    </style:style>
    <style:style style:name="T98" style:parent-style-name="Policepardéfaut" style:family="text">
      <style:text-properties style:font-name="Bookman Old Style" fo:font-size="11pt" style:font-size-asian="11pt" style:font-size-complex="11pt"/>
    </style:style>
    <style:style style:name="P99" style:parent-style-name="Paragraphedeliste" style:list-style-name="LFO3" style:family="paragraph">
      <style:paragraph-properties fo:text-align="justify" fo:margin-bottom="0.0833in" fo:margin-left="0.5909in" fo:text-indent="-0.2479in">
        <style:tab-stops/>
      </style:paragraph-properties>
    </style:style>
    <style:style style:name="T100" style:parent-style-name="Policepardéfaut" style:family="text">
      <style:text-properties style:font-name="Bookman Old Style" fo:font-size="11pt" style:font-size-asian="11pt" style:font-size-complex="11pt"/>
    </style:style>
    <style:style style:name="T101" style:parent-style-name="Policepardéfaut" style:family="text">
      <style:text-properties style:font-name="Bookman Old Style" fo:font-size="11pt" style:font-size-asian="11pt" style:font-size-complex="11pt"/>
    </style:style>
    <style:style style:name="T102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103" style:parent-style-name="Policepardéfaut" style:family="text">
      <style:text-properties style:font-name="Bookman Old Style" fo:font-size="11pt" style:font-size-asian="11pt" style:font-size-complex="11pt"/>
    </style:style>
    <style:style style:name="T104" style:parent-style-name="Policepardéfaut" style:family="text">
      <style:text-properties style:font-name="Bookman Old Style" fo:font-size="11pt" style:font-size-asian="11pt" style:font-size-complex="11pt"/>
    </style:style>
    <style:style style:name="T105" style:parent-style-name="Policepardéfaut" style:family="text">
      <style:text-properties style:font-name="Bookman Old Style" fo:font-size="11pt" style:font-size-asian="11pt" style:font-size-complex="11pt"/>
    </style:style>
    <style:style style:name="T106" style:parent-style-name="Policepardéfaut" style:family="text">
      <style:text-properties style:font-name="Bookman Old Style" fo:font-size="11pt" style:font-size-asian="11pt" style:font-size-complex="11pt"/>
    </style:style>
    <style:style style:name="T107" style:parent-style-name="Policepardéfaut" style:family="text">
      <style:text-properties style:font-name="Bookman Old Style" fo:font-size="11pt" style:font-size-asian="11pt" style:font-size-complex="11pt"/>
    </style:style>
    <style:style style:name="T108" style:parent-style-name="Policepardéfaut" style:family="text">
      <style:text-properties style:font-name="Bookman Old Style" fo:font-size="11pt" style:font-size-asian="11pt" style:font-size-complex="11pt"/>
    </style:style>
    <style:style style:name="T109" style:parent-style-name="Policepardéfaut" style:family="text">
      <style:text-properties style:font-name="Bookman Old Style" fo:font-size="11pt" style:font-size-asian="11pt" style:font-size-complex="11pt"/>
    </style:style>
    <style:style style:name="T110" style:parent-style-name="Policepardéfaut" style:family="text">
      <style:text-properties style:font-name="Bookman Old Style" fo:font-size="11pt" style:font-size-asian="11pt" style:font-size-complex="11pt"/>
    </style:style>
    <style:style style:name="T111" style:parent-style-name="Policepardéfaut" style:family="text">
      <style:text-properties style:font-name="Bookman Old Style" fo:font-size="11pt" style:font-size-asian="11pt" style:font-size-complex="11pt"/>
    </style:style>
    <style:style style:name="P112" style:parent-style-name="Paragraphedeliste" style:list-style-name="LFO3" style:family="paragraph">
      <style:paragraph-properties fo:text-align="justify" fo:margin-bottom="0.0833in" fo:margin-left="0.5909in" fo:text-indent="-0.2479in">
        <style:tab-stops/>
      </style:paragraph-properties>
    </style:style>
    <style:style style:name="T113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114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115" style:parent-style-name="Policepardéfaut" style:family="text">
      <style:text-properties style:font-name="Bookman Old Style" fo:font-size="11pt" style:font-size-asian="11pt" style:font-size-complex="11pt"/>
    </style:style>
    <style:style style:name="T116" style:parent-style-name="Policepardéfaut" style:family="text">
      <style:text-properties style:font-name="Bookman Old Style" fo:font-size="11pt" style:font-size-asian="11pt" style:font-size-complex="11pt"/>
    </style:style>
    <style:style style:name="T117" style:parent-style-name="Policepardéfaut" style:family="text">
      <style:text-properties style:font-name="Bookman Old Style" fo:font-size="11pt" style:font-size-asian="11pt" style:font-size-complex="11pt"/>
    </style:style>
    <style:style style:name="T118" style:parent-style-name="Policepardéfaut" style:family="text">
      <style:text-properties style:font-name="Bookman Old Style" fo:font-size="11pt" style:font-size-asian="11pt" style:font-size-complex="11pt"/>
    </style:style>
    <style:style style:name="T119" style:parent-style-name="Policepardéfaut" style:family="text">
      <style:text-properties style:font-name="Bookman Old Style" fo:font-size="11pt" style:font-size-asian="11pt" style:font-size-complex="11pt"/>
    </style:style>
    <style:style style:name="T120" style:parent-style-name="Policepardéfaut" style:family="text">
      <style:text-properties style:font-name="Bookman Old Style"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129" style:parent-style-name="Normal" style:family="paragraph">
      <style:paragraph-properties fo:text-align="justify"/>
    </style:style>
    <style:style style:name="T130" style:parent-style-name="Policepardéfaut" style:family="text">
      <style:text-properties style:font-name="Bookman Old Style" fo:font-size="11pt" style:font-size-asian="11pt" style:font-size-complex="11pt"/>
    </style:style>
    <style:style style:name="T131" style:parent-style-name="Policepardéfaut" style:family="text">
      <style:text-properties style:font-name="Bookman Old Style" fo:font-size="11pt" style:font-size-asian="11pt" style:font-size-complex="11pt"/>
    </style:style>
    <style:style style:name="T132" style:parent-style-name="Policepardéfaut" style:family="text">
      <style:text-properties style:font-name="Bookman Old Style" fo:font-size="11pt" style:font-size-asian="11pt" style:font-size-complex="11pt"/>
    </style:style>
    <style:style style:name="T133" style:parent-style-name="Policepardéfaut" style:family="text">
      <style:text-properties style:font-name="Bookman Old Style" fo:font-size="11pt" style:font-size-asian="11pt" style:font-size-complex="11pt"/>
    </style:style>
    <style:style style:name="T134" style:parent-style-name="Policepardéfaut" style:family="text">
      <style:text-properties style:font-name="Bookman Old Style" fo:font-size="11pt" style:font-size-asian="11pt" style:font-size-complex="11pt"/>
    </style:style>
    <style:style style:name="T135" style:parent-style-name="Policepardéfaut" style:family="text">
      <style:text-properties style:font-name="Bookman Old Style" fo:font-size="11pt" style:font-size-asian="11pt" style:font-size-complex="11pt"/>
    </style:style>
    <style:style style:name="T136" style:parent-style-name="Policepardéfaut" style:family="text">
      <style:text-properties style:font-name="Bookman Old Style" fo:font-size="11pt" style:font-size-asian="11pt" style:font-size-complex="11pt"/>
    </style:style>
    <style:style style:name="T137" style:parent-style-name="Policepardéfaut" style:family="text">
      <style:text-properties style:font-name="Bookman Old Style" fo:font-size="11pt" style:font-size-asian="11pt" style:font-size-complex="11pt"/>
    </style:style>
    <style:style style:name="T138" style:parent-style-name="Policepardéfaut" style:family="text">
      <style:text-properties style:font-name="Bookman Old Style" fo:font-size="11pt" style:font-size-asian="11pt" style:font-size-complex="11pt"/>
    </style:style>
    <style:style style:name="T139" style:parent-style-name="Policepardéfaut" style:family="text">
      <style:text-properties style:font-name="Bookman Old Style" fo:font-size="11pt" style:font-size-asian="11pt" style:font-size-complex="11pt"/>
    </style:style>
    <style:style style:name="T140" style:parent-style-name="Policepardéfaut" style:family="text">
      <style:text-properties style:font-name="Bookman Old Style" fo:font-size="11pt" style:font-size-asian="11pt" style:font-size-complex="11pt"/>
    </style:style>
    <style:style style:name="T141" style:parent-style-name="Policepardéfaut" style:family="text">
      <style:text-properties style:font-name="Bookman Old Style" fo:font-size="11pt" style:font-size-asian="11pt" style:font-size-complex="11pt"/>
    </style:style>
    <style:style style:name="T142" style:parent-style-name="Policepardéfaut" style:family="text">
      <style:text-properties style:font-name="Bookman Old Style"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144" style:parent-style-name="Paragraphedeliste" style:family="paragraph">
      <style:paragraph-properties fo:text-align="justify" fo:margin-left="0in">
        <style:tab-stops/>
      </style:paragraph-properties>
      <style:text-properties style:font-name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148" style:parent-style-name="Normal" style:family="paragraph">
      <style:paragraph-properties fo:text-align="justify" fo:margin-left="0.1972in">
        <style:tab-stops/>
      </style:paragraph-properties>
      <style:text-properties style:font-name="Bookman Old Style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150" style:parent-style-name="Paragraphedeliste" style:list-style-name="LFO7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151" style:parent-style-name="Policepardéfaut" style:family="text">
      <style:text-properties style:font-name="Bookman Old Style" fo:font-size="11pt" style:font-size-asian="11pt" style:font-size-complex="11pt"/>
    </style:style>
    <style:style style:name="T152" style:parent-style-name="Policepardéfaut" style:family="text">
      <style:text-properties style:font-name="Bookman Old Style" fo:font-size="11pt" style:font-size-asian="11pt" style:font-size-complex="11pt"/>
    </style:style>
    <style:style style:name="T153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154" style:parent-style-name="Policepardéfaut" style:family="text">
      <style:text-properties style:font-name="Bookman Old Style" fo:font-size="11pt" style:font-size-asian="11pt" style:font-size-complex="11pt"/>
    </style:style>
    <style:style style:name="T155" style:parent-style-name="Policepardéfaut" style:family="text">
      <style:text-properties style:font-name="Bookman Old Style" fo:font-size="11pt" style:font-size-asian="11pt" style:font-size-complex="11pt"/>
    </style:style>
    <style:style style:name="P156" style:parent-style-name="Paragraphedeliste" style:list-style-name="LFO7" style:family="paragraph">
      <style:paragraph-properties fo:text-align="justify" fo:margin-bottom="0.0833in" fo:margin-left="0.4958in" fo:text-indent="-0.2479in">
        <style:tab-stops/>
      </style:paragraph-properties>
      <style:text-properties style:font-name="Bookman Old Style" fo:font-size="11pt" style:font-size-asian="11pt" style:font-size-complex="11pt"/>
    </style:style>
    <style:style style:name="P157" style:parent-style-name="Paragraphedeliste" style:list-style-name="LFO7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158" style:parent-style-name="Policepardéfaut" style:family="text">
      <style:text-properties style:font-name="Bookman Old Style" fo:font-size="11pt" style:font-size-asian="11pt" style:font-size-complex="11pt"/>
    </style:style>
    <style:style style:name="T159" style:parent-style-name="Policepardéfaut" style:family="text">
      <style:text-properties style:font-name="Bookman Old Style" fo:font-size="11pt" style:font-size-asian="11pt" style:font-size-complex="11pt"/>
    </style:style>
    <style:style style:name="T160" style:parent-style-name="Policepardéfaut" style:family="text">
      <style:text-properties style:font-name="Bookman Old Style" fo:font-size="11pt" style:font-size-asian="11pt" style:font-size-complex="11pt"/>
    </style:style>
    <style:style style:name="T161" style:parent-style-name="Policepardéfaut" style:family="text">
      <style:text-properties style:font-name="Bookman Old Style" fo:font-size="11pt" style:font-size-asian="11pt" style:font-size-complex="11pt"/>
    </style:style>
    <style:style style:name="T162" style:parent-style-name="Policepardéfaut" style:family="text">
      <style:text-properties style:font-name="Bookman Old Style" fo:font-size="11pt" style:font-size-asian="11pt" style:font-size-complex="11pt"/>
    </style:style>
    <style:style style:name="T163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164" style:parent-style-name="Policepardéfaut" style:family="text">
      <style:text-properties style:font-name="Bookman Old Style" fo:font-size="11pt" style:font-size-asian="11pt" style:font-size-complex="11pt"/>
    </style:style>
    <style:style style:name="P165" style:parent-style-name="Paragraphedeliste" style:list-style-name="LFO7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166" style:parent-style-name="Policepardéfaut" style:family="text">
      <style:text-properties style:font-name="Bookman Old Style" fo:font-size="11pt" style:font-size-asian="11pt" style:font-size-complex="11pt"/>
    </style:style>
    <style:style style:name="T167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168" style:parent-style-name="Policepardéfaut" style:family="text">
      <style:text-properties style:font-name="Bookman Old Style" fo:font-size="11pt" style:font-size-asian="11pt" style:font-size-complex="11pt"/>
    </style:style>
    <style:style style:name="P169" style:parent-style-name="Paragraphedeliste" style:list-style-name="LFO7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170" style:parent-style-name="Policepardéfaut" style:family="text">
      <style:text-properties style:font-name="Bookman Old Style" fo:font-size="11pt" style:font-size-asian="11pt" style:font-size-complex="11pt"/>
    </style:style>
    <style:style style:name="T171" style:parent-style-name="Policepardéfaut" style:family="text">
      <style:text-properties style:font-name="Bookman Old Style" fo:font-size="11pt" style:font-size-asian="11pt" style:font-size-complex="11pt"/>
    </style:style>
    <style:style style:name="T172" style:parent-style-name="Policepardéfaut" style:family="text">
      <style:text-properties style:font-name="Bookman Old Style" fo:font-size="11pt" style:font-size-asian="11pt" style:font-size-complex="11pt"/>
    </style:style>
    <style:style style:name="T173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174" style:parent-style-name="Policepardéfaut" style:family="text">
      <style:text-properties style:font-name="Bookman Old Style" fo:font-size="11pt" style:font-size-asian="11pt" style:font-size-complex="11pt"/>
    </style:style>
    <style:style style:name="P175" style:parent-style-name="Paragraphedeliste" style:list-style-name="LFO7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176" style:parent-style-name="Policepardéfaut" style:family="text">
      <style:text-properties style:font-name="Bookman Old Style" fo:font-size="11pt" style:font-size-asian="11pt" style:font-size-complex="11pt"/>
    </style:style>
    <style:style style:name="T177" style:parent-style-name="Policepardéfaut" style:family="text">
      <style:text-properties style:font-name="Bookman Old Style" fo:font-size="11pt" style:font-size-asian="11pt" style:font-size-complex="11pt"/>
    </style:style>
    <style:style style:name="T178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179" style:parent-style-name="Policepardéfaut" style:family="text">
      <style:text-properties style:font-name="Bookman Old Style" fo:font-size="11pt" style:font-size-asian="11pt" style:font-size-complex="11pt"/>
    </style:style>
    <style:style style:name="P180" style:parent-style-name="Paragraphedeliste" style:family="paragraph">
      <style:paragraph-properties fo:text-align="justify" fo:margin-bottom="0.0833in" fo:margin-left="0.9847in">
        <style:tab-stops/>
      </style:paragraph-properties>
      <style:text-properties style:font-name="Bookman Old Style" fo:font-size="11pt" style:font-size-asian="11pt" style:font-size-complex="11pt"/>
    </style:style>
    <style:style style:name="P181" style:parent-style-name="Normal" style:family="paragraph">
      <style:paragraph-properties fo:text-align="justify" fo:margin-left="0.1972in">
        <style:tab-stops/>
      </style:paragraph-properties>
      <style:text-properties style:font-name="Bookman Old Style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183" style:parent-style-name="Paragraphedeliste" style:list-style-name="LFO8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184" style:parent-style-name="Policepardéfaut" style:family="text">
      <style:text-properties style:font-name="Bookman Old Style" fo:font-size="11pt" style:font-size-asian="11pt" style:font-size-complex="11pt"/>
    </style:style>
    <style:style style:name="T185" style:parent-style-name="Policepardéfaut" style:family="text">
      <style:text-properties style:font-name="Bookman Old Style" fo:font-size="11pt" style:font-size-asian="11pt" style:font-size-complex="11pt"/>
    </style:style>
    <style:style style:name="T186" style:parent-style-name="Policepardéfaut" style:family="text">
      <style:text-properties style:font-name="Bookman Old Style" fo:font-size="11pt" style:font-size-asian="11pt" style:font-size-complex="11pt"/>
    </style:style>
    <style:style style:name="T187" style:parent-style-name="Policepardéfaut" style:family="text">
      <style:text-properties style:font-name="Bookman Old Style" fo:font-size="11pt" style:font-size-asian="11pt" style:font-size-complex="11pt"/>
    </style:style>
    <style:style style:name="T188" style:parent-style-name="Policepardéfaut" style:family="text">
      <style:text-properties style:font-name="Bookman Old Style" fo:font-size="11pt" style:font-size-asian="11pt" style:font-size-complex="11pt"/>
    </style:style>
    <style:style style:name="T189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190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191" style:parent-style-name="Policepardéfaut" style:family="text">
      <style:text-properties style:font-name="Bookman Old Style" fo:font-size="11pt" style:font-size-asian="11pt" style:font-size-complex="11pt"/>
    </style:style>
    <style:style style:name="T192" style:parent-style-name="Policepardéfaut" style:family="text">
      <style:text-properties style:font-name="Bookman Old Style" fo:font-size="11pt" style:font-size-asian="11pt" style:font-size-complex="11pt"/>
    </style:style>
    <style:style style:name="T193" style:parent-style-name="Policepardéfaut" style:family="text">
      <style:text-properties style:font-name="Bookman Old Style" fo:font-size="11pt" style:font-size-asian="11pt" style:font-size-complex="11pt"/>
    </style:style>
    <style:style style:name="P194" style:parent-style-name="Paragraphedeliste" style:list-style-name="LFO8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195" style:parent-style-name="Policepardéfaut" style:family="text">
      <style:text-properties style:font-name="Bookman Old Style" fo:font-size="11pt" style:font-size-asian="11pt" style:font-size-complex="11pt"/>
    </style:style>
    <style:style style:name="T196" style:parent-style-name="Policepardéfaut" style:family="text">
      <style:text-properties style:font-name="Bookman Old Style" fo:font-size="11pt" style:font-size-asian="11pt" style:font-size-complex="11pt"/>
    </style:style>
    <style:style style:name="T197" style:parent-style-name="Policepardéfaut" style:family="text">
      <style:text-properties style:font-name="Bookman Old Style" fo:font-size="11pt" style:font-size-asian="11pt" style:font-size-complex="11pt"/>
    </style:style>
    <style:style style:name="T198" style:parent-style-name="Policepardéfaut" style:family="text">
      <style:text-properties style:font-name="Bookman Old Style" fo:font-size="11pt" style:font-size-asian="11pt" style:font-size-complex="11pt"/>
    </style:style>
    <style:style style:name="T199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200" style:parent-style-name="Policepardéfaut" style:family="text">
      <style:text-properties style:font-name="Bookman Old Style" fo:font-size="11pt" style:font-size-asian="11pt" style:font-size-complex="11pt"/>
    </style:style>
    <style:style style:name="P201" style:parent-style-name="Paragraphedeliste" style:list-style-name="LFO8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202" style:parent-style-name="Policepardéfaut" style:family="text">
      <style:text-properties style:font-name="Bookman Old Style" fo:font-size="11pt" style:font-size-asian="11pt" style:font-size-complex="11pt"/>
    </style:style>
    <style:style style:name="T203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204" style:parent-style-name="Policepardéfaut" style:family="text">
      <style:text-properties style:font-name="Bookman Old Style" fo:font-weight="bold" style:font-weight-asian="bold" fo:font-size="11pt" style:font-size-asian="11pt" style:font-size-complex="11pt"/>
    </style:style>
    <style:style style:name="T205" style:parent-style-name="Policepardéfaut" style:family="text">
      <style:text-properties style:font-name="Bookman Old Style" fo:font-size="11pt" style:font-size-asian="11pt" style:font-size-complex="11pt"/>
    </style:style>
    <style:style style:name="T206" style:parent-style-name="Policepardéfaut" style:family="text">
      <style:text-properties style:font-name="Bookman Old Style" fo:font-size="11pt" style:font-size-asian="11pt" style:font-size-complex="11pt"/>
    </style:style>
    <style:style style:name="T207" style:parent-style-name="Policepardéfaut" style:family="text">
      <style:text-properties style:font-name="Bookman Old Style"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09" style:parent-style-name="Paragraphedeliste" style:family="paragraph">
      <style:paragraph-properties fo:border="0.0069in solid #000000" fo:padding-top="0.0138in" fo:padding-left="0.0555in" fo:padding-bottom="0.0138in" fo:padding-right="0.0555in" style:shadow="none" fo:text-align="justify" fo:margin-left="-0.0986in" fo:background-color="#DEEAF6">
        <style:tab-stops/>
      </style:paragraph-properties>
      <style:text-properties style:font-name="Bookman Old Style" fo:font-weight="bold" style:font-weight-asian="bold" fo:font-size="11pt" style:font-size-asian="11pt" style:font-size-complex="11pt"/>
    </style:style>
    <style:style style:name="P210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11" style:parent-style-name="Normal" style:family="paragraph">
      <style:paragraph-properties fo:text-align="justify"/>
      <style:text-properties fo:hyphenate="false"/>
    </style:style>
    <style:style style:name="T212" style:parent-style-name="Policepardéfaut" style:family="text">
      <style:text-properties style:font-name="Bookman Old Style" fo:font-size="11pt" style:font-size-asian="11pt" style:font-size-complex="11pt"/>
    </style:style>
    <style:style style:name="T213" style:parent-style-name="Policepardéfaut" style:family="text">
      <style:text-properties style:font-name="Bookman Old Style" style:text-position="super 63.6%" fo:font-size="11pt" style:font-size-asian="11pt" style:font-size-complex="11pt"/>
    </style:style>
    <style:style style:name="T214" style:parent-style-name="Policepardéfaut" style:family="text">
      <style:text-properties style:font-name="Bookman Old Style" fo:font-size="11pt" style:font-size-asian="11pt" style:font-size-complex="11pt"/>
    </style:style>
    <style:style style:name="P215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16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17" style:parent-style-name="Paragraphedeliste" style:list-style-name="LFO11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18" style:parent-style-name="Paragraphedeliste" style:list-style-name="LFO11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19" style:parent-style-name="Paragraphedeliste" style:list-style-name="LFO11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20" style:parent-style-name="Paragraphedeliste" style:list-style-name="LFO11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21" style:parent-style-name="Paragraphedeliste" style:list-style-name="LFO11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22" style:parent-style-name="Paragraphedeliste" style:list-style-name="LFO11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23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24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25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26" style:parent-style-name="Paragraphedeliste" style:list-style-name="LFO12" style:family="paragraph">
      <style:paragraph-properties fo:text-align="justify"/>
    </style:style>
    <style:style style:name="T227" style:parent-style-name="Policepardéfaut" style:family="text">
      <style:text-properties style:font-name="Bookman Old Style" fo:font-size="11pt" style:font-size-asian="11pt" style:font-size-complex="11pt"/>
    </style:style>
    <style:style style:name="T228" style:parent-style-name="Policepardéfaut" style:family="text">
      <style:text-properties style:font-name="Bookman Old Style" fo:font-size="11pt" style:font-size-asian="11pt" style:font-size-complex="11pt"/>
    </style:style>
    <style:style style:name="T229" style:parent-style-name="Policepardéfaut" style:family="text">
      <style:text-properties style:font-name="Bookman Old Style" fo:font-size="11pt" style:font-size-asian="11pt" style:font-size-complex="11pt"/>
    </style:style>
    <style:style style:name="T230" style:parent-style-name="Policepardéfaut" style:family="text">
      <style:text-properties style:font-name="Bookman Old Style" style:text-position="super 63.6%" fo:font-size="11pt" style:font-size-asian="11pt" style:font-size-complex="11pt"/>
    </style:style>
    <style:style style:name="T231" style:parent-style-name="Policepardéfaut" style:family="text">
      <style:text-properties style:font-name="Bookman Old Style" fo:font-size="11pt" style:font-size-asian="11pt" style:font-size-complex="11pt"/>
    </style:style>
    <style:style style:name="T232" style:parent-style-name="Policepardéfaut" style:family="text">
      <style:text-properties style:font-name="Bookman Old Style" fo:font-size="11pt" style:font-size-asian="11pt" style:font-size-complex="11pt"/>
    </style:style>
    <style:style style:name="P233" style:parent-style-name="Paragraphedeliste" style:list-style-name="LFO12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34" style:parent-style-name="Paragraphedeliste" style:list-style-name="LFO12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35" style:parent-style-name="Paragraphedeliste" style:list-style-name="LFO12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36" style:parent-style-name="Paragraphedeliste" style:list-style-name="LFO12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37" style:parent-style-name="Paragraphedeliste" style:list-style-name="LFO12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38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39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40" style:parent-style-name="Paragraphedeliste" style:family="paragraph">
      <style:paragraph-properties fo:border="0.0069in solid #000000" fo:padding-top="0.0138in" fo:padding-left="0.0555in" fo:padding-bottom="0.0138in" fo:padding-right="0.0555in" style:shadow="none" fo:text-align="justify" fo:margin-left="-0.0986in" fo:background-color="#DEEAF6">
        <style:tab-stops/>
      </style:paragraph-properties>
      <style:text-properties style:font-name="Bookman Old Style" fo:font-weight="bold" style:font-weight-asian="bold" fo:font-size="11pt" style:font-size-asian="11pt" style:font-size-complex="11pt"/>
    </style:style>
    <style:style style:name="P241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42" style:parent-style-name="Normal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44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45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46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47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48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49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50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51" style:parent-style-name="Normal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53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54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55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56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57" style:parent-style-name="Paragraphedeliste" style:family="paragraph">
      <style:paragraph-properties fo:border="0.0069in solid #000000" fo:padding-top="0.0138in" fo:padding-left="0.0555in" fo:padding-bottom="0.0138in" fo:padding-right="0.0555in" style:shadow="none" fo:text-align="justify" fo:margin-left="-0.0986in" fo:background-color="#DEEAF6">
        <style:tab-stops/>
      </style:paragraph-properties>
      <style:text-properties style:font-name="Bookman Old Style" fo:font-weight="bold" style:font-weight-asian="bold" fo:font-size="11pt" style:font-size-asian="11pt" style:font-size-complex="11pt"/>
    </style:style>
    <style:style style:name="P258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59" style:parent-style-name="Normal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61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62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63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64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65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66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67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68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69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71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72" style:parent-style-name="Normal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74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75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76" style:parent-style-name="Normal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78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79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80" style:parent-style-name="Normal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82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83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84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85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86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87" style:parent-style-name="Normal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89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90" style:parent-style-name="Normal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92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93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94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95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96" style:parent-style-name="Paragraphedeliste" style:family="paragraph">
      <style:paragraph-properties fo:border="0.0069in solid #000000" fo:padding-top="0.0138in" fo:padding-left="0.0555in" fo:padding-bottom="0.0138in" fo:padding-right="0.0555in" style:shadow="none" fo:text-align="justify" fo:margin-left="-0.0986in" fo:background-color="#DEEAF6">
        <style:tab-stops/>
      </style:paragraph-properties>
      <style:text-properties style:font-name="Bookman Old Style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98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299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300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301" style:parent-style-name="Paragraphedeliste" style:list-style-name="LFO15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302" style:parent-style-name="Paragraphedeliste" style:list-style-name="LFO15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303" style:parent-style-name="Paragraphedeliste" style:list-style-name="LFO15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304" style:parent-style-name="Paragraphedeliste" style:list-style-name="LFO15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305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306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307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308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309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  <style:style style:name="P310" style:parent-style-name="Normal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311" style:parent-style-name="Normal" style:family="paragraph">
      <style:paragraph-properties fo:text-align="justify"/>
      <style:text-properties style:font-name="Bookman Old Style" fo:font-size="11pt" style:font-size-asian="11pt" style:font-size-complex="11pt" fo:hyphenate="false"/>
    </style:style>
  </office:automatic-styles>
  <office:body>
    <office:text text:use-soft-page-breaks="true">
      <text:p text:style-name="P1"/>
      <text:p text:style-name="P7"/>
      <text:p text:style-name="P8"/>
      <text:p text:style-name="P9">Rapport du budget primitif 2023</text:p>
      <text:p text:style-name="P10"/>
      <text:p text:style-name="P11"/>
      <text:p text:style-name="P12"/>
      <text:p text:style-name="P13"/>
      <text:p text:style-name="P14"/>
      <text:p text:style-name="P15"/>
      <text:list text:style-name="LFO14" text:continue-numbering="true">
        <text:list-item>
          <text:p text:style-name="P16">Axes pour l’élaboration du budget 2023</text:p>
        </text:list-item>
      </text:list>
      <text:p text:style-name="P17"/>
      <text:list text:style-name="LFO14" text:continue-numbering="true">
        <text:list-item>
          <text:p text:style-name="P18"><text:s/>Rappels et structure du budget</text:p>
        </text:list-item>
      </text:list>
      <text:p text:style-name="P19"/>
      <text:list text:style-name="LFO14" text:continue-numbering="true">
        <text:list-item>
          <text:p text:style-name="P20">Les ressources</text:p>
        </text:list-item>
      </text:list>
      <text:p text:style-name="P21"/>
      <text:list text:style-name="LFO14" text:continue-numbering="true">
        <text:list-item>
          <text:p text:style-name="P22">Éléments d’analyse par service</text:p>
        </text:list-item>
      </text:list>
      <text:p text:style-name="P23"/>
      <text:list text:style-name="LFO14" text:continue-numbering="true">
        <text:list-item>
          <text:p text:style-name="P24">Synthèse</text:p>
        </text:list-item>
      </text:list>
      <text:p text:style-name="P25"/>
      <text:soft-page-break/>
      <text:p text:style-name="P26"><text:span text:style-name="T27">Première partie : a</text:span><text:span text:style-name="T28">xes<text:s/></text:span><text:span text:style-name="T29">pour l’élaboration du budget 2023</text:span></text:p>
      <text:p text:style-name="P30"/>
      <text:list text:style-name="LFO16" text:continue-numbering="true">
        <text:list-item>
          <text:p text:style-name="P31"><text:span text:style-name="T32">S</text:span><text:span text:style-name="T33">implification</text:span><text:span text:style-name="T34"><text:s/>de la structure</text:span><text:span text:style-name="T35"><text:s/>du budget.</text:span></text:p>
        </text:list-item>
        <text:list-item>
          <text:p text:style-name="P36"><text:span text:style-name="T37">M</text:span><text:span text:style-name="T38">aintien</text:span><text:span text:style-name="T39"><text:s/>des crédits du service activités pédagogiques</text:span><text:span text:style-name="T40">. A</text:span><text:span text:style-name="T41">ugmentation de la ligne projet</text:span><text:span text:style-name="T42">s</text:span><text:span text:style-name="T43"><text:s/></text:span><text:span text:style-name="T44">pédagogiques</text:span><text:span text:style-name="T45">.</text:span></text:p>
        </text:list-item>
        <text:list-item>
          <text:p text:style-name="P46"><text:span text:style-name="T47">Limiter les<text:s/></text:span><text:span text:style-name="T48">prélèvement</text:span><text:span text:style-name="T49">s</text:span><text:span text:style-name="T50"><text:s/>sur le<text:s/></text:span><text:span text:style-name="T51">fonds de<text:s/></text:span><text:span text:style-name="T52">roulement</text:span><text:span text:style-name="T53"><text:s/></text:span><text:span text:style-name="T54">grâce</text:span><text:span text:style-name="T55"><text:s/>à un<text:s/></text:span><text:span text:style-name="T56">effort</text:span><text:span text:style-name="T57"><text:s/>collectif</text:span><text:span text:style-name="T58"><text:s/></text:span><text:span text:style-name="T59">:<text:s/></text:span><text:span text:style-name="T60">photo</text:span><text:span text:style-name="T61">copies, dégradations</text:span><text:span text:style-name="T62">,</text:span><text:span text:style-name="T63"><text:s/>chauffage, lumières,</text:span><text:span text:style-name="T64"><text:s/></text:span><text:span text:style-name="T65">fournitures,<text:s/></text:span><text:span text:style-name="T66">gaspillage</text:span><text:span text:style-name="T67">s</text:span><text:span text:style-name="T68">.</text:span></text:p>
        </text:list-item>
        <text:list-item>
          <text:p text:style-name="P69"><text:span text:style-name="T70">Cas de la</text:span><text:span text:style-name="T71"><text:s/>viabilisation </text:span><text:span text:style-name="T72">: <text:s/>la collectivité<text:s/></text:span><text:span text:style-name="T73">a<text:s/></text:span><text:span text:style-name="T74">soutenu financièrement le<text:s/></text:span><text:span text:style-name="T75">collège<text:s/></text:span><text:span text:style-name="T76">en 2022 et s’est engagée à poursuivre ce soutien en 2023</text:span><text:span text:style-name="T77">.<text:s/></text:span><text:span text:style-name="T78">Cette aide financière sera indispensable, car</text:span><text:span text:style-name="T79"><text:s/>au vu des tarifs actuels de l’énergie, la dotation<text:s/></text:span><text:span text:style-name="T80">de fonctionnement</text:span><text:span text:style-name="T81"><text:s/>ne permettra pas de régler l’ensemble des factures de viabilisation.<text:s/></text:span></text:p>
        </text:list-item>
      </text:list>
      <text:p text:style-name="P82">Le choix a été fait de procéder à une évaluation des dépenses<text:s/>de viabilisation sur la base de celles de 2022 plus<text:s/>x %.<text:s/>Ce sera très probablement insuffisant et l’aide de la<text:s/>collectivité<text:s/>sera indispensable.</text:p>
      <text:p text:style-name="P83"/>
      <text:p text:style-name="P84">1.<text:s/>Simplification<text:s/>de la structure<text:s/>du budget</text:p>
      <text:p text:style-name="P85"/>
      <text:p text:style-name="P86">Diagnostic :</text:p>
      <text:list text:style-name="LFO3" text:continue-numbering="true">
        <text:list-item>
          <text:p text:style-name="P87"><text:span text:style-name="T88">Budget<text:s/></text:span><text:span text:style-name="T89">peu lisible</text:span><text:span text:style-name="T90"><text:s/>et</text:span><text:span text:style-name="T91"><text:s/>difficile à suivre<text:s/></text:span><text:span text:style-name="T92">pour les services ainsi</text:span><text:span text:style-name="T93"><text:s/>que pour le chef</text:span><text:span text:style-name="T94"><text:s/></text:span><text:span text:style-name="T95">d’établi</text:span><text:span text:style-name="T96">ssement et l</text:span><text:span text:style-name="T97">’</text:span><text:span text:style-name="T98">adjoint gestionnaire</text:span></text:p>
        </text:list-item>
        <text:list-item>
          <text:p text:style-name="P99"><text:span text:style-name="T100">C</text:span><text:span text:style-name="T101">rédits<text:s/></text:span><text:span text:style-name="T102">disséminés</text:span><text:span text:style-name="T103"><text:s/>sur un grand nombre de<text:s/></text:span><text:span text:style-name="T104">lignes</text:span><text:span text:style-name="T105"><text:s/></text:span><text:span text:style-name="T106">qui ne correspondent pas<text:s/></text:span><text:span text:style-name="T107">au</text:span><text:span text:style-name="T108">x besoins</text:span><text:span text:style-name="T109"><text:s/></text:span><text:span text:style-name="T110">qui varient</text:span><text:span text:style-name="T111"><text:s/>d’une année sur l’autre.</text:span></text:p>
        </text:list-item>
        <text:list-item>
          <text:p text:style-name="P112"><text:span text:style-name="T113">Cohérence difficile<text:s/></text:span><text:span text:style-name="T114">à trouver</text:span><text:span text:style-name="T115"> :</text:span><text:span text:style-name="T116"><text:s/>exemple des six codes activi</text:span><text:span text:style-name="T117">tés (ou lignes) correspondant à l’informatique,<text:s/></text:span><text:span text:style-name="T118">des<text:s/></text:span><text:span text:style-name="T119">trois lignes ‘DIVERS</text:span><text:span text:style-name="T120">’ sur la pédagogie, ou des neuf lignes ‘CONTRATS’.</text:span></text:p>
        </text:list-item>
      </text:list>
      <text:p text:style-name="P121">La proposition<text:s/>présentée<text:s/>est<text:s/>donc<text:s/>celle<text:s/>d’une structure<text:s/>plus simple<text:s/>qui pourra être<text:s/>adaptée<text:s/>en cours d’année.<text:s/>Le fonctionnement du service activités pédagogiques sera présenté aux coordonnateurs de discipline<text:s/>après la réunion du conseil d’administration.</text:p>
      <text:p text:style-name="P122"/>
      <text:p text:style-name="P123">2. Maintien des crédits pédagogiques</text:p>
      <text:p text:style-name="P124"/>
      <text:p text:style-name="P125">Malgré<text:s/>un contexte<text:s/>financier difficile, le choix a été fait de maintenir les moyens réservés à l’enseignement<text:s/>et de les soutenir fortement par une ligne projets de<text:s/>xxx<text:s/>€.<text:s/></text:p>
      <text:p text:style-name="P126"/>
      <text:p text:style-name="P127">Le<text:s/>collège<text:s/>bénéficie d’une augmentation de la dotation de fonctionnement de plus de<text:s/>xxx<text:s/><text:s/>euros.</text:p>
      <text:p text:style-name="P128"/>
      <text:p text:style-name="P129"><text:span text:style-name="T130">Cette augmentation<text:s/></text:span><text:span text:style-name="T131">a permis de<text:s/></text:span><text:span text:style-name="T132">financer les besoins de financements suivants : p</text:span><text:span text:style-name="T133">rojets pédagogiques</text:span><text:span text:style-name="T134">,<text:s/></text:span><text:span text:style-name="T135">baisse<text:s/></text:span><text:span text:style-name="T136">de la contribution du<text:s/></text:span><text:span text:style-name="T137">service de restauration</text:span><text:span text:style-name="T138">, augmentation de<text:s/></text:span><text:span text:style-name="T139">xx</text:span><text:span text:style-name="T140">% de la viabilisation et<text:s/></text:span><text:span text:style-name="T141">des<text:s/></text:span><text:span text:style-name="T142">projets de l’établissement.</text:span></text:p>
      <text:p text:style-name="P143"/>
      <text:p text:style-name="P144">3.<text:s/>Limiter les prélèvements<text:s/>sur le fonds de roulement</text:p>
      <text:p text:style-name="P145"/>
      <text:p text:style-name="P146">Grâce à de nombreux investissement ces deux dernières années, le fonds de roulement<text:s/>du collège<text:s/>a été rétabli à un niveau compatible avec ses besoins.<text:s/>Les prélèvements sur le budget 2023 financeront les accompagnateurs pour les voyages et une partie des projets.<text:s/></text:p>
      <text:p text:style-name="P147"/>
      <text:p text:style-name="P148">3.1.<text:s/>Plusieurs chantiers<text:s/>de réduction des dépenses de fonctionnement<text:s/></text:p>
      <text:p text:style-name="P149"/>
      <text:list text:style-name="LFO7" text:continue-numbering="true">
        <text:list-item>
          <text:p text:style-name="P150"><text:span text:style-name="T151">Travail sur</text:span><text:span text:style-name="T152"><text:s/>les<text:s/></text:span><text:span text:style-name="T153">dégradations</text:span><text:span text:style-name="T154"><text:s/></text:span><text:span text:style-name="T155">en collaboration avec la vie scolaire et les agents.</text:span></text:p>
        </text:list-item>
        <text:list-item>
          <text:p text:style-name="P156">Installation de codes sur les photocopieurs.<text:s/></text:p>
        </text:list-item>
        <text:list-item>
          <text:p text:style-name="P157"><text:span text:style-name="T158">Mise en œuvre du plan de sobriété énergétique. Exemple : l</text:span><text:span text:style-name="T159">e fait de<text:s/></text:span><text:span text:style-name="T160">fermer</text:span><text:span text:style-name="T161"><text:s/>les radiateurs dans les endroits avec des portes ouvertes sur l'extérieur devrait<text:s/></text:span><text:span text:style-name="T162">permettre de réaliser des<text:s/></text:span><text:span text:style-name="T163">économies</text:span><text:span text:style-name="T164">.</text:span></text:p>
        </text:list-item>
        <text:list-item>
          <text:p text:style-name="P165"><text:span text:style-name="T166">Suivi hebdomadaires et mensuels des consommations de<text:s/></text:span><text:span text:style-name="T167">viabilisation</text:span><text:span text:style-name="T168"><text:s/>et action immédiate en cas d’augmentation.</text:span></text:p>
        </text:list-item>
        <text:list-item>
          <text:p text:style-name="P169"><text:span text:style-name="T170">Sensibilis</text:span><text:span text:style-name="T171">ation de</text:span><text:span text:style-name="T172"><text:s/>la communauté éducative sur les<text:s/></text:span><text:span text:style-name="T173">surconsommations</text:span><text:span text:style-name="T174">.</text:span></text:p>
        </text:list-item>
        <text:list-item>
          <text:p text:style-name="P175"><text:span text:style-name="T176">Projet</text:span><text:span text:style-name="T177"><text:s/>de sondes mobiles qui nous permettra de mieux<text:s/></text:span><text:span text:style-name="T178">réguler</text:span><text:span text:style-name="T179"><text:s/>le chauffage.</text:span></text:p>
        </text:list-item>
      </text:list>
      <text:p text:style-name="P180"><text:s/></text:p>
      <text:p text:style-name="P181">3.2. Sur le plan des recettes, approfondissement des actions engagées</text:p>
      <text:p text:style-name="P182"><text:s/></text:p>
      <text:list text:style-name="LFO8" text:continue-numbering="true">
        <text:list-item>
          <text:p text:style-name="P183"><text:span text:style-name="T184">Dialogue permanent avec la<text:s/></text:span><text:span text:style-name="T185">collectivité</text:span><text:span text:style-name="T186"><text:s/>sur l’état des finances et<text:s/></text:span><text:span text:style-name="T187">l</text:span><text:span text:style-name="T188">es<text:s/></text:span><text:span text:style-name="T189">besoins du<text:s/></text:span><text:span text:style-name="T190">collège</text:span><text:span text:style-name="T191">:<text:s/></text:span><text:span text:style-name="T192">viabilisation, impact</text:span><text:span text:style-name="T193"><text:s/>des travaux.</text:span></text:p>
        </text:list-item>
        <text:list-item>
          <text:p text:style-name="P194"><text:span text:style-name="T195">Plan d’a</text:span><text:span text:style-name="T196">ctions<text:s/></text:span><text:span text:style-name="T197">afin d’augmenter</text:span><text:span text:style-name="T198"><text:s/>les ressources de la<text:s/></text:span><text:span text:style-name="T199">taxe d’apprentissage</text:span><text:span text:style-name="T200">.</text:span></text:p>
        </text:list-item>
        <text:list-item>
          <text:p text:style-name="P201"><text:span text:style-name="T202">Veille et réactivité concernant les<text:s/></text:span><text:span text:style-name="T203">appels à projet</text:span><text:span text:style-name="T204">s</text:span><text:span text:style-name="T205"> : projets, École du futur</text:span><text:span text:style-name="T206">, ARS, MILDECA, Persévérance</text:span><text:span text:style-name="T207"><text:s/>notamment.</text:span></text:p>
        </text:list-item>
      </text:list>
      <text:p text:style-name="P208"/>
      <text:p text:style-name="P209">Deuxième partie : rappels et structure du budget</text:p>
      <text:p text:style-name="P210"/>
      <text:p text:style-name="P211"><text:span text:style-name="T212">Le budget intègre l’intégralité des dépenses (ou charges) et des recettes (ou produits) du 1</text:span><text:span text:style-name="T213">er</text:span><text:span text:style-name="T214"><text:s/>janvier 2023 au 31 décembre 2023.</text:span></text:p>
      <text:p text:style-name="P215"/>
      <text:p text:style-name="P216">Ces dépenses et ces<text:s/>recettes<text:s/>de l’année civile<text:s/>sont regroupées selon leur<text:s/>nature<text:s/>dans sept parties appelées des services :</text:p>
      <text:list text:style-name="LFO11" text:continue-numbering="true">
        <text:list-item>
          <text:p text:style-name="P217">Activités pédagogiques ou AP</text:p>
        </text:list-item>
        <text:list-item>
          <text:p text:style-name="P218">Vie de l’élève ou VE</text:p>
        </text:list-item>
        <text:list-item>
          <text:p text:style-name="P219">Administration et logistique ou ALO</text:p>
        </text:list-item>
        <text:list-item>
          <text:p text:style-name="P220">Restauration et hébergement ou SRH</text:p>
        </text:list-item>
        <text:list-item>
          <text:p text:style-name="P221">Bourses ou SBN</text:p>
        </text:list-item>
        <text:list-item>
          <text:p text:style-name="P222">Opération en capital ou OPC</text:p>
        </text:list-item>
      </text:list>
      <text:p text:style-name="P223">A l’intérieur de chaque service les dépenses et les recettes sont regroupées par domaine et activités pour faciliter le suivi.</text:p>
      <text:p text:style-name="P224"/>
      <text:p text:style-name="P225">Le budget doit répondre aux règles suivantes :</text:p>
      <text:list text:style-name="LFO12" text:continue-numbering="true">
        <text:list-item>
          <text:p text:style-name="P226"><text:span text:style-name="T227">Annualité :<text:s/></text:span><text:span text:style-name="T228">budget qui concerne la période<text:s/></text:span><text:span text:style-name="T229">du 1</text:span><text:span text:style-name="T230">er</text:span><text:span text:style-name="T231"><text:s/>janvier au 31 décembre 2023</text:span><text:span text:style-name="T232">.</text:span></text:p>
        </text:list-item>
        <text:list-item>
          <text:p text:style-name="P233">Unité : un seul budget, qui pourra être modifié.</text:p>
        </text:list-item>
        <text:list-item>
          <text:p text:style-name="P234">Sincérité : les dépenses et les recettes doivent être évaluées de manière sincère.</text:p>
        </text:list-item>
        <text:list-item>
          <text:p text:style-name="P235">Universalité : toutes les recettes et les dépenses sont<text:s/>inscrites dans le budget</text:p>
        </text:list-item>
        <text:list-item>
          <text:p text:style-name="P236">Spécialité : les dépenses et les recettes sont affectés à des services.</text:p>
        </text:list-item>
        <text:list-item>
          <text:p text:style-name="P237">Équilibre : le budget doit être équilibré en recette et en dépense.</text:p>
        </text:list-item>
      </text:list>
      <text:p text:style-name="P238"/>
      <text:p text:style-name="P239"/>
      <text:p text:style-name="P240">Troisième partie :<text:s/>les ressources</text:p>
      <text:p text:style-name="P241"/>
      <text:p text:style-name="P242">1. Les subventions</text:p>
      <text:p text:style-name="P243"/>
      <text:p text:style-name="P244">La dotation annuelle de fonctionnement de la<text:s/>collectivité<text:s/>est en augmentation de plus de<text:s/>xxx<text:s/>€ et atteint<text:s/>yyy<text:s/>€.</text:p>
      <text:p text:style-name="P245"/>
      <text:p text:style-name="P246">La taxe d’apprentissage qui constitue une ressource importante de la section d’enseignement professionnelle<text:s/>est en augmentation de xxx<text:s/>€<text:s/>en 2022, ce qui constitue autant de financements supplémentaires. Une nouvelle réforme<text:s/>de la collecte de cette taxe<text:s/><text:soft-page-break/>d’apprentissage<text:s/>nécessite<text:s/>un engagement<text:s/>des voies professionnelles et technologiques, des services et de l’équipe de direction.</text:p>
      <text:p text:style-name="P247"/>
      <text:p text:style-name="P248">Deux projets<text:s/>été retenus et<text:s/>ont obtenus un financement de 5.700 € :<text:s/>le<text:s/>projet « Collège en herbe » et le projet « Vivons mieux ensemble ».</text:p>
      <text:p text:style-name="P249"/>
      <text:p text:style-name="P250"/>
      <text:p text:style-name="P251">2. Les ressources propres</text:p>
      <text:p text:style-name="P252"/>
      <text:p text:style-name="P253">Service de restauration et d’hébergement : au vu de la baisse de fréquentation et des incertitudes, une baisse de 5%<text:s/>sur les recettes<text:s/>est anticipée. Les difficultés financières du service de restauration constituent un point d’attention particulier.</text:p>
      <text:p text:style-name="P254"/>
      <text:p text:style-name="P255">Les<text:s/></text:p>
      <text:p text:style-name="P256"/>
      <text:p text:style-name="P257">Quatrième partie : éléments d’analyse par service</text:p>
      <text:p text:style-name="P258"/>
      <text:p text:style-name="P259">1. Activités pédagogiques<text:s/>(AP)</text:p>
      <text:p text:style-name="P260"/>
      <text:p text:style-name="P261">Même si la présentation a été changée pour des raisons pratiques, le choix a été de maintenir<text:s/>l’intégralité des<text:s/>crédits pédagogiques.</text:p>
      <text:p text:style-name="P262"/>
      <text:p text:style-name="P263">Les éléments<text:s/>marquants pour 2023 sont l’inscription de deux projets <text:s/>et une enveloppe de<text:s/>xxx<text:s/><text:s/>euros pour les projets pédagogiques.</text:p>
      <text:p text:style-name="P264"/>
      <text:p text:style-name="P265">x<text:s/>voyages sont programmés, à<text:s/>Stuttgart, Madrid, Londre etc.</text:p>
      <text:p text:style-name="P266"/>
      <text:p text:style-name="P267">Pa ailleurs, il faut rappeler l’engagement du<text:s/>collège<text:s/>sur deux projets exceptionnels :</text:p>
      <text:p text:style-name="P268">-</text:p>
      <text:p text:style-name="P269">-</text:p>
      <text:p text:style-name="P270">Le service est en déficit de<text:s/>zzz€<text:s/>qui seront prélevés sur le fonds de roulement et qui correspondent au<text:s/>besoin de financement<text:s/>des voyages et des projets.</text:p>
      <text:p text:style-name="P271"/>
      <text:p text:style-name="P272">2. Vie de l’élève<text:s/>(VE)</text:p>
      <text:p text:style-name="P273"/>
      <text:p text:style-name="P274">Peu de changements sur ce service constitué pour l’essentiel de crédits obtenus grâce à des dotations de l’état et de la région.</text:p>
      <text:p text:style-name="P275"/>
      <text:p text:style-name="P276">3. Administration et logistique<text:s/>(ALO)</text:p>
      <text:p text:style-name="P277"/>
      <text:p text:style-name="P278">La présentation a été simplifiée. Les résultats de l’engagement du<text:s/>collège<text:s/>afin de réduire ses charges de fonctionnement sera évalué sur ce service<text:s/>en particulier.</text:p>
      <text:p text:style-name="P279"/>
      <text:p text:style-name="P280">4. Restauration et Hébergement<text:s/>(SRH)</text:p>
      <text:p text:style-name="P281"/>
      <text:p text:style-name="P282">Le service de restauration du<text:s/>collège<text:s/>est touché comme les autres par une baisse de fréquentation post-Covid. L’impact financier est cependant préoccupant car l’équilibre de ce service n’était pas atteint ces dernières années.</text:p>
      <text:p text:style-name="P283">Par ailleurs, dans la perspective d’Op@le, une partie de la viabilisation sera l’année prochaine imputée directement sur le SRH. En application des clés de répartition actuelles, ce serait un montant de<text:s/>zzz<text:s/><text:s/>€ qui serait ainsi imputable au SRH, soit yyy<text:s/>€ de plus que le reversement actuel au service ALO.</text:p>
      <text:p text:style-name="P284"/>
      <text:p text:style-name="P285">La<text:s/>baisse de fréquentation, des tarifs réduits, les objectifs EGALIM en matière de produits<text:s/>de qualité,<text:s/>bio et locaux,<text:s/>rendent nécessaire une réflexion sur l’équilibre financier du service.<text:s/>Le retour à la tarification par forfait<text:s/>sera<text:s/>envisagé.</text:p>
      <text:p text:style-name="P286"/>
      <text:p text:style-name="P287">5. Bourses nationales</text:p>
      <text:p text:style-name="P288">Un service qui retrace les dotations de l’état<text:s/>qui financent<text:s/>les bourses versées aux familles.</text:p>
      <text:p text:style-name="P289"/>
      <text:p text:style-name="P290">6. Opérations en capital</text:p>
      <text:p text:style-name="P291"/>
      <text:p text:style-name="P292">Pour l’instant, une dépense de 1.000 euros financée par la taxe d’apprentissage a été inscrite en recettes et en dépenses</text:p>
      <text:p text:style-name="P293"/>
      <text:p text:style-name="P294"/>
      <text:p text:style-name="P295"/>
      <text:p text:style-name="P296">Cinquième<text:s/>partie :<text:s/>synthèse</text:p>
      <text:p text:style-name="P297"/>
      <text:p text:style-name="P298"/>
      <text:p text:style-name="P299">Le projet de budget 2023 proposé au conseil d’administration est marqué par :</text:p>
      <text:p text:style-name="P300"/>
      <text:list text:style-name="LFO15" text:continue-numbering="true">
        <text:list-item>
          <text:p text:style-name="P301">Un<text:s/>soutien marqué aux projets pédagogiques<text:s/>malgré le contexte</text:p>
        </text:list-item>
        <text:list-item>
          <text:p text:style-name="P302">Le soutien financier<text:s/>de la<text:s/>collectivité</text:p>
        </text:list-item>
        <text:list-item>
          <text:p text:style-name="P303">Une<text:s/>simplification du budget à des fins<text:s/>de lisibilité et de gestion</text:p>
        </text:list-item>
        <text:list-item>
          <text:p text:style-name="P304">Des<text:s/>fortes<text:s/>incertitudes concernant l’évolution des tarifs de viabilisation</text:p>
        </text:list-item>
      </text:list>
      <text:p text:style-name="P305"/>
      <text:p text:style-name="P306">La crise énergétique actuelle ne doit pas empêcher la poursuite des objectifs du Service Public<text:s/>d’Education : la réussite et l’insertion des élèves, objectifs associés au développement d’un climat<text:s/>scolaire serein favorisant la formation du citoyen.</text:p>
      <text:p text:style-name="P307"/>
      <text:p text:style-name="P308">Ainsi, le<text:s/>collège<text:s/>s’engage sur plusieurs volets afin d’atteindre ces objectifs :<text:s/>projets pédagogiques et d’établissement,<text:s/>veille sur les appels à projets, sobriété énergétique, réduction des charges de fonctionnement, réflexion sur l’équilibre financier<text:s/>de la restauration.</text:p>
      <text:p text:style-name="P309"/>
      <text:p text:style-name="P310">Le<text:s/>budget<text:s/>est en déficit<text:s/>réel (hors amortissements)<text:s/>de<text:s/>xxx<text:s/>€<text:s/>qui seront prélevés sur le fonds de roulement et qui correspondent au<text:s/>besoin de financement<text:s/>des voyages et des projets.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;Times New Roma" svg:font-family="Liberation Serif;Times New Roma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;Arial" svg:font-family="Liberation Sans;Arial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Liberation Serif;Times New Roma" style:letter-kerning="true" fo:font-size="12pt" style:font-size-asian="12pt"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;Arial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15%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="Liberation Serif;Times New Roma" style:font-name-complex="Mangal" style:letter-kerning="true" fo:font-size="12pt" style:font-size-asian="12pt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="Liberation Serif;Times New Roma" style:font-name-complex="Mangal" style:letter-kerning="true" fo:font-size="12pt" style:font-size-asian="12pt" style:font-size-complex="10.5pt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style:letter-kerning="true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Bookman Old Style" style:font-name-asian="NSimSun" style:font-name-complex="Lucida San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Bookman Old Style" style:font-name-asian="NSimSun" style:font-name-complex="Lucida San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Bookman Old Style" style:font-name-asian="NSimSun" style:font-name-complex="Lucida San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Bookman Old Style" style:font-name-asian="NSimSun" style:font-name-complex="Lucida San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Bookman Old Style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Bookman Old Style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479in" fo:margin-bottom="0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fo:color="#5B9BD5"/>
    </style:style>
    <style:style style:name="T5" style:parent-style-name="Policepardéfaut" style:family="text">
      <style:text-properties style:font-name="Calibri Light" style:font-name-asian="Times New Roman" style:font-name-complex="Times New Roman" fo:color="#5B9BD5" fo:font-size="10pt" style:font-size-asian="10pt" style:font-size-complex="10pt"/>
    </style:style>
    <style:style style:name="T6" style:parent-style-name="Policepardéfaut" style:family="text">
      <style:text-properties style:font-name="Calibri Light" style:font-name-asian="Times New Roman" style:font-name-complex="Times New Roman" fo:color="#5B9BD5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" style:vertical-rel="page" style:horizontal-pos="center" style:vertical-pos="middle"/>
    </style:style>
  </office:automatic-styles>
  <office:master-styles>
    <style:master-page style:name="MP0" style:page-layout-name="PL0">
      <style:footer>
        <text:p text:style-name="P2"><text:span text:style-name="T3"><draw:custom-shape svg:x="0in" svg:y="0in" svg:width="7.82569in" svg:height="11.08125in" draw:z-index="251659264" draw:id="id0" draw:style-name="a0" draw:name="Rectangle 452" text:anchor-type="paragraph"><svg:title/><svg:desc/><draw:enhanced-geometry draw:type="non-primitive" svg:viewBox="0 0 21600 21600" draw:enhanced-path="M 0 0 L 21600 0 21600 21600 0 21600 Z N"/></draw:custom-shape></text:span><text:span text:style-name="T4"><text:s/></text:span><text:span text:style-name="T5">p.<text:s/></text:span><text:span text:style-name="T6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tendant</meta:initial-creator>
    <dc:creator>intendant</dc:creator>
    <meta:creation-date>2022-11-26T20:16:00Z</meta:creation-date>
    <dc:date>2022-11-26T20:16:00Z</dc:date>
    <meta:print-date>2022-11-25T11:37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1372" meta:character-count="8902" meta:row-count="62" meta:non-whitespace-character-count="7547"/>
  </office:meta>
</office:document-meta>
</file>