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Univers Condensed" svg:font-family="'Univers Condensed', 'Arial Narrow'" style:font-family-generic="roman" style:font-pitch="variable"/>
    <style:font-face style:name="Webdings" svg:font-family="Web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tang" svg:font-family="Batang, '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Univers Condensed1" svg:font-family="'Univers Condensed', 'Arial Narrow'"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text-properties fo:color="#000000" loext:opacity="100%"/>
    </style:style>
    <style:style style:name="P2" style:family="paragraph" style:parent-style-name="Frame_20_contents">
      <style:paragraph-properties fo:text-align="end" style:justify-single-word="false"/>
      <style:text-properties fo:color="#000000" loext:opacity="100%"/>
    </style:style>
    <style:style style:name="P3" style:family="paragraph" style:parent-style-name="Frame_20_contents">
      <style:paragraph-properties fo:text-align="center" style:justify-single-word="false"/>
      <style:text-properties fo:color="#000000" loext:opacity="100%"/>
    </style:style>
    <style:style style:name="P4" style:family="paragraph" style:parent-style-name="Heading_20_3" style:list-style-name="WWNum1">
      <style:paragraph-properties fo:margin-left="0cm" fo:margin-right="8.5cm" fo:text-align="center" style:justify-single-word="false" fo:orphans="2" fo:widows="2" fo:text-indent="0cm" style:auto-text-indent="false" fo:keep-with-next="always" style:punctuation-wrap="simple" style:vertical-align="auto" style:writing-mode="lr-tb"/>
    </style:style>
    <style:style style:name="P5" style:family="paragraph" style:parent-style-name="Heading_20_3" style:list-style-name="WWNum1">
      <style:paragraph-properties fo:margin-left="0cm" fo:margin-right="8.5cm" fo:text-align="center" style:justify-single-word="false" fo:orphans="2" fo:widows="2" fo:text-indent="0cm" style:auto-text-indent="false" fo:keep-with-next="always" style:punctuation-wrap="simple" style:vertical-align="auto" style:writing-mode="lr-tb"/>
      <style:text-properties fo:color="#333399" loext:opacity="100%" style:font-name="Arial" fo:font-size="10pt" fo:language="fr" fo:country="FR" fo:font-weight="normal" officeooo:rsid="001dfb26" officeooo:paragraph-rsid="001dfb26" style:letter-kerning="false" style:font-name-asian="Batang" style:font-size-asian="10pt" style:language-asian="fr" style:country-asian="FR" style:font-weight-asian="normal" style:font-name-complex="Arial1" style:font-size-complex="10pt" style:language-complex="ar" style:country-complex="SA" style:font-weight-complex="bold"/>
    </style:style>
    <style:style style:name="P6" style:family="paragraph" style:parent-style-name="List_20_Paragraph">
      <style:paragraph-properties fo:margin-top="0cm" fo:margin-bottom="0.212cm" style:contextual-spacing="true" fo:text-align="justify" style:justify-single-word="false" fo:orphans="0" fo:widows="0"/>
    </style:style>
    <style:style style:name="P7" style:family="paragraph" style:parent-style-name="List_20_Paragraph" style:list-style-name="WWNum2">
      <style:paragraph-properties fo:margin-top="0cm" fo:margin-bottom="0.212cm" style:contextual-spacing="true" fo:text-align="justify" style:justify-single-word="false" fo:orphans="0" fo:widows="0"/>
    </style:style>
    <style:style style:name="P8" style:family="paragraph" style:parent-style-name="Standard">
      <style:paragraph-properties fo:text-align="center" style:justify-single-word="false"/>
      <style:text-properties style:use-window-font-color="true" loext:opacity="0%" style:font-name="Univers Condensed" fo:font-size="12pt" fo:language="fr" fo:country="FR" style:font-name-asian="Univers Condensed1" style:font-size-asian="12pt" style:font-name-complex="Univers Condensed1" style:font-size-complex="10pt"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text-properties style:font-name="Gill Sans MT" fo:font-size="8pt" style:font-size-asian="8pt" style:font-name-complex="Gill Sans MT1" style:font-size-complex="8pt"/>
    </style:style>
    <style:style style:name="P11" style:family="paragraph" style:parent-style-name="Standard">
      <style:paragraph-properties fo:line-height="150%">
        <style:tab-stops>
          <style:tab-stop style:position="16.002cm" style:type="right" style:leader-style="dotted" style:leader-text="."/>
        </style:tab-stops>
      </style:paragraph-properties>
    </style:style>
    <style:style style:name="P12" style:family="paragraph" style:parent-style-name="Standard">
      <style:paragraph-properties>
        <style:tab-stops>
          <style:tab-stop style:position="16.002cm" style:type="right" style:leader-style="dotted" style:leader-text="."/>
        </style:tab-stops>
      </style:paragraph-properties>
    </style:style>
    <style:style style:name="P13" style:family="paragraph" style:parent-style-name="Standard">
      <style:paragraph-properties fo:text-align="center" style:justify-single-word="false"/>
      <style:text-properties officeooo:rsid="001dfb26" officeooo:paragraph-rsid="001dfb26"/>
    </style:style>
    <style:style style:name="P14" style:family="paragraph" style:parent-style-name="Standard">
      <style:paragraph-properties fo:margin-left="0cm" fo:margin-right="8.5cm" fo:text-align="center" style:justify-single-word="false" fo:orphans="2" fo:widows="2" fo:text-indent="0cm" style:auto-text-indent="false" style:punctuation-wrap="simple" style:vertical-align="auto" style:writing-mode="lr-tb"/>
      <style:text-properties officeooo:rsid="001dfb26" officeooo:paragraph-rsid="001dfb26"/>
    </style:style>
    <style:style style:name="P15" style:family="paragraph" style:parent-style-name="Standard">
      <style:paragraph-properties fo:margin-top="0cm" fo:margin-bottom="0.212cm" style:contextual-spacing="false" fo:orphans="0" fo:widows="0"/>
    </style:style>
    <style:style style:name="P16" style:family="paragraph" style:parent-style-name="Standard">
      <style:paragraph-properties fo:margin-top="0cm" fo:margin-bottom="0.212cm" style:contextual-spacing="false" fo:text-align="center" style:justify-single-word="false" fo:orphans="0" fo:widows="0"/>
    </style:style>
    <style:style style:name="P17" style:family="paragraph" style:parent-style-name="Standard">
      <style:paragraph-properties fo:margin-top="0cm" fo:margin-bottom="0.212cm" style:contextual-spacing="false" fo:text-align="center" style:justify-single-word="false" fo:orphans="0" fo:widows="0"/>
      <style:text-properties fo:font-weight="bold" style:font-weight-asian="bold" style:font-weight-complex="bold"/>
    </style:style>
    <style:style style:name="P18" style:family="paragraph" style:parent-style-name="Standard">
      <style:paragraph-properties fo:margin-top="0cm" fo:margin-bottom="0.212cm" style:contextual-spacing="false" fo:text-align="center" style:justify-single-word="false" fo:orphans="0" fo:widows="0"/>
      <style:text-properties style:font-name="Franklin Gothic Medium Cond" fo:font-size="14pt" fo:font-weight="bold" style:font-size-asian="14pt" style:font-weight-asian="bold" style:font-name-complex="Franklin Gothic Medium Cond1" style:font-size-complex="14pt" style:font-weight-complex="bold"/>
    </style:style>
    <style:style style:name="P19" style:family="paragraph" style:parent-style-name="Standard">
      <style:paragraph-properties fo:margin-top="0cm" fo:margin-bottom="0.212cm" style:contextual-spacing="false" fo:orphans="0" fo:widows="0"/>
      <style:text-properties style:font-name="Gill Sans MT" fo:font-size="11pt" style:font-size-asian="11pt" style:font-name-complex="Gill Sans MT1" style:font-size-complex="11pt"/>
    </style:style>
    <style:style style:name="P20" style:family="paragraph" style:parent-style-name="Standard">
      <style:paragraph-properties fo:margin-top="0cm" fo:margin-bottom="0.212cm" style:contextual-spacing="false" fo:text-align="justify" style:justify-single-word="false" fo:orphans="0" fo:widows="0"/>
      <style:text-properties style:font-name="Gill Sans MT" style:font-name-complex="Gill Sans MT1"/>
    </style:style>
    <style:style style:name="P21" style:family="paragraph" style:parent-style-name="Standard">
      <style:paragraph-properties fo:margin-top="0cm" fo:margin-bottom="0.212cm" style:contextual-spacing="false" fo:text-align="justify" style:justify-single-word="false" fo:orphans="0" fo:widows="0"/>
      <style:text-properties style:font-name="Gill Sans MT" fo:font-size="4pt" fo:font-weight="bold" style:font-size-asian="4pt" style:font-weight-asian="bold" style:font-name-complex="Gill Sans MT1" style:font-size-complex="4pt" style:font-weight-complex="bold"/>
    </style:style>
    <style:style style:name="P22" style:family="paragraph" style:parent-style-name="Standard">
      <style:paragraph-properties fo:margin-top="0cm" fo:margin-bottom="0.212cm" style:contextual-spacing="false" fo:text-align="justify" style:justify-single-word="false" fo:orphans="0" fo:widows="0"/>
    </style:style>
    <style:style style:name="P23" style:family="paragraph" style:parent-style-name="Standard">
      <style:paragraph-properties fo:margin-top="0cm" fo:margin-bottom="0.212cm" style:contextual-spacing="false" fo:text-align="justify" style:justify-single-word="false" fo:orphans="0" fo:widows="0"/>
      <style:text-properties style:font-name="Arial Narrow" style:font-name-complex="Arial Narrow1"/>
    </style:style>
    <style:style style:name="P24" style:family="paragraph" style:parent-style-name="Standard">
      <style:paragraph-properties fo:margin-top="0cm" fo:margin-bottom="0.212cm" style:contextual-spacing="false" fo:text-align="justify" style:justify-single-word="false" fo:orphans="0" fo:widows="0"/>
      <style:text-properties fo:font-size="12pt" style:font-size-asian="12pt" style:font-size-complex="12pt"/>
    </style:style>
    <style:style style:name="P25" style:family="paragraph" style:parent-style-name="Standard">
      <style:paragraph-properties fo:margin-top="0cm" fo:margin-bottom="0.212cm" style:contextual-spacing="false" fo:text-align="justify" style:justify-single-word="false" fo:orphans="0" fo:widows="0"/>
      <style:text-properties fo:font-size="12pt" fo:font-weight="bold" style:font-size-asian="12pt" style:font-weight-asian="bold" style:font-size-complex="12pt" style:font-weight-complex="bold"/>
    </style:style>
    <style:style style:name="P26" style:family="paragraph" style:parent-style-name="Standard">
      <style:paragraph-properties fo:margin-top="0cm" fo:margin-bottom="0.212cm" style:contextual-spacing="false" fo:text-align="justify" style:justify-single-word="false" fo:orphans="0" fo:widows="0" fo:break-before="column"/>
      <style:text-properties style:font-name="Arial Narrow" style:font-name-complex="Arial Narrow1"/>
    </style:style>
    <style:style style:name="P27" style:family="paragraph" style:parent-style-name="Standard">
      <style:paragraph-properties fo:margin-top="0cm" fo:margin-bottom="0.212cm" style:contextual-spacing="false" fo:text-align="center" style:justify-single-word="false" fo:orphans="0" fo:widows="0" fo:break-before="column"/>
    </style:style>
    <style:style style:name="P28" style:family="paragraph" style:parent-style-name="Standard">
      <style:paragraph-properties fo:margin-top="0cm" fo:margin-bottom="0.212cm" style:contextual-spacing="false" fo:text-align="justify" style:justify-single-word="false" fo:orphans="0" fo:widows="0" fo:break-before="page"/>
      <style:text-properties style:font-name="Gill Sans MT" fo:font-size="8pt" style:font-size-asian="8pt" style:font-name-complex="Gill Sans MT1" style:font-size-complex="8pt"/>
    </style:style>
    <style:style style:name="P29" style:family="paragraph">
      <loext:graphic-properties draw:fill="solid" draw:fill-color="#ffffff"/>
      <style:paragraph-properties fo:text-align="start"/>
      <style:text-properties fo:color="#000000" loext:opacity="100%" fo:font-size="18pt"/>
    </style:style>
    <style:style style:name="T1" style:family="text">
      <style:text-properties style:use-window-font-color="true" loext:opacity="0%" style:font-name="Univers Condensed" fo:font-size="12pt" fo:language="fr" fo:country="FR" style:font-name-asian="Univers Condensed1" style:font-size-asian="12pt" style:font-name-complex="Univers Condensed1" style:font-size-complex="10pt" style:language-complex="ar" style:country-complex="SA"/>
    </style:style>
    <style:style style:name="T2" style:family="text">
      <style:text-properties style:use-window-font-color="true" loext:opacity="0%" style:font-name="Univers Condensed" fo:font-size="12pt" fo:language="fr" fo:country="FR" style:font-name-asian="Univers Condensed1" style:font-size-asian="12pt" style:font-name-complex="Univers Condensed1" style:font-size-complex="10pt" style:language-complex="ar" style:country-complex="SA" style:font-weight-complex="bold"/>
    </style:style>
    <style:style style:name="T3" style:family="text">
      <style:text-properties style:use-window-font-color="true" loext:opacity="0%" style:font-name="Arial" fo:font-size="12pt" fo:language="fr" fo:country="FR" fo:font-weight="bold" officeooo:rsid="001dfb26" style:letter-kerning="false" style:font-name-asian="Times New Roman" style:font-size-asian="12pt" style:language-asian="fr" style:country-asian="FR" style:font-weight-asian="bold" style:font-name-complex="Arial1" style:font-size-complex="12pt" style:language-complex="ar" style:country-complex="SA" style:font-weight-complex="bold"/>
    </style:style>
    <style:style style:name="T4" style:family="text">
      <style:text-properties style:use-window-font-color="true" loext:opacity="0%" style:font-name="Arial" fo:font-size="12pt" fo:language="fr" fo:country="FR" fo:font-weight="bold" officeooo:rsid="001dfb26" style:letter-kerning="false" fo:background-color="#ffff00" loext:char-shading-value="0" style:font-name-asian="Times New Roman" style:font-size-asian="12pt" style:language-asian="fr" style:country-asian="FR" style:font-weight-asian="bold" style:font-name-complex="Arial1" style:font-size-complex="12pt" style:language-complex="ar" style:country-complex="SA" style:font-weight-complex="bold"/>
    </style:style>
    <style:style style:name="T5" style:family="text">
      <style:text-properties style:use-window-font-color="true" loext:opacity="0%" style:font-name="Arial" fo:font-size="12pt" fo:language="fr" fo:country="FR" fo:font-weight="bold" officeooo:rsid="001dfb26" style:letter-kerning="false" fo:background-color="#ffff00" loext:char-shading-value="0" style:font-name-asian="Times New Roman" style:font-size-asian="12pt" style:language-asian="fr" style:country-asian="FR" style:font-weight-asian="bold" style:font-name-complex="Arial1" style:font-size-complex="12pt" style:language-complex="ar" style:country-complex="SA" style:font-weight-complex="bold"/>
    </style:style>
    <style:style style:name="T6" style:family="text">
      <style:text-properties style:use-window-font-color="true" loext:opacity="0%" style:font-name="Arial" fo:font-size="11pt" fo:language="fr" fo:country="FR" fo:font-weight="bold" officeooo:rsid="001dfb26" style:letter-kerning="false" style:font-name-asian="Times New Roman" style:font-size-asian="11pt" style:language-asian="fr" style:country-asian="FR" style:font-weight-asian="bold" style:font-name-complex="Arial1" style:font-size-complex="11pt" style:language-complex="ar" style:country-complex="SA" style:font-weight-complex="bold"/>
    </style:style>
    <style:style style:name="T7" style:family="text">
      <style:text-properties style:use-window-font-color="true" loext:opacity="0%" style:font-name="Arial" fo:font-size="11pt" fo:language="fr" fo:country="FR" fo:font-weight="bold" officeooo:rsid="001dfb26" style:letter-kerning="false" fo:background-color="#ffff00" loext:char-shading-value="0" style:font-name-asian="Times New Roman" style:font-size-asian="11pt" style:language-asian="fr" style:country-asian="FR" style:font-weight-asian="bold" style:font-name-complex="Arial1" style:font-size-complex="11pt" style:language-complex="ar" style:country-complex="SA" style:font-weight-complex="bold"/>
    </style:style>
    <style:style style:name="T8" style:family="text">
      <style:text-properties style:use-window-font-color="true" loext:opacity="0%" style:font-name="Arial" fo:font-size="11pt" fo:language="fr" fo:country="FR" fo:font-weight="bold" officeooo:rsid="001dfb26" style:letter-kerning="false" fo:background-color="#ffff00" loext:char-shading-value="0" style:font-name-asian="Times New Roman" style:font-size-asian="11pt" style:language-asian="fr" style:country-asian="FR" style:font-weight-asian="bold" style:font-name-complex="Arial1" style:font-size-complex="11pt" style:language-complex="ar" style:country-complex="SA" style:font-weight-complex="bold"/>
    </style:style>
    <style:style style:name="T9" style:family="text">
      <style:text-properties style:use-window-font-color="true" loext:opacity="0%" style:font-name="Arial" fo:font-size="10pt" fo:language="fr" fo:country="FR" officeooo:rsid="001dfb26" style:letter-kerning="false" style:font-name-asian="Times New Roman" style:font-size-asian="10pt" style:language-asian="fr" style:country-asian="FR" style:font-name-complex="Arial1" style:font-size-complex="10pt" style:language-complex="ar" style:country-complex="SA"/>
    </style:style>
    <style:style style:name="T10" style:family="text">
      <style:text-properties fo:color="#333399" loext:opacity="100%" style:font-name="Univers Condensed" fo:font-size="10pt" fo:language="fr" fo:country="FR" style:font-name-asian="Times New Roman" style:font-size-asian="10pt" style:font-name-complex="Univers Condensed1" style:font-size-complex="10pt" style:language-complex="ar" style:country-complex="SA" style:font-weight-complex="bold"/>
    </style:style>
    <style:style style:name="T11" style:family="text">
      <style:text-properties fo:color="#333399" loext:opacity="100%" style:font-name="Univers Condensed" fo:font-size="10pt" fo:language="fr" fo:country="FR" style:font-name-asian="Univers Condensed1" style:font-size-asian="10pt" style:font-name-complex="Univers Condensed1" style:font-size-complex="10pt" style:language-complex="ar" style:country-complex="SA" style:font-weight-complex="bold"/>
    </style:style>
    <style:style style:name="T12" style:family="text">
      <style:text-properties fo:color="#333399" loext:opacity="100%" style:font-name="Univers Condensed" fo:font-size="10pt" fo:language="fr" fo:country="FR" officeooo:rsid="001dfb26" style:font-name-asian="Univers Condensed1" style:font-size-asian="10pt" style:font-name-complex="Univers Condensed1" style:font-size-complex="10pt" style:language-complex="ar" style:country-complex="SA" style:font-weight-complex="bold"/>
    </style:style>
    <style:style style:name="T13" style:family="text">
      <style:text-properties fo:color="#333399" loext:opacity="100%" style:font-name="Univers Condensed" fo:font-size="10pt" fo:language="fr" fo:country="FR" fo:font-weight="bold" officeooo:rsid="001dfb26" style:letter-kerning="false" style:font-name-asian="Univers Condensed1" style:font-size-asian="10pt" style:language-asian="fr" style:country-asian="FR" style:font-weight-asian="bold" style:font-name-complex="Univers Condensed1" style:font-size-complex="10pt" style:language-complex="ar" style:country-complex="SA" style:font-weight-complex="bold"/>
    </style:style>
    <style:style style:name="T14" style:family="text">
      <style:text-properties fo:color="#333399" loext:opacity="100%" style:font-name="Univers Condensed" fo:font-size="10pt" fo:language="fr" fo:country="FR" fo:font-weight="normal" style:font-name-asian="Univers Condensed1" style:font-size-asian="10pt" style:font-weight-asian="normal" style:font-name-complex="Univers Condensed1" style:font-size-complex="10pt" style:language-complex="ar" style:country-complex="SA" style:font-weight-complex="bold"/>
    </style:style>
    <style:style style:name="T15" style:family="text">
      <style:text-properties fo:color="#333399" loext:opacity="100%" fo:font-size="10pt" fo:font-weight="normal" style:font-size-asian="10pt" style:font-weight-asian="normal" style:font-size-complex="10pt" style:font-weight-complex="bold"/>
    </style:style>
    <style:style style:name="T16" style:family="text">
      <style:text-properties fo:color="#333399" loext:opacity="100%" style:font-name="Webdings" fo:font-size="10pt" fo:language="fr" fo:country="FR" style:font-name-asian="Webdings1" style:font-size-asian="10pt" style:font-name-complex="Webdings1" style:font-size-complex="10pt" style:language-complex="ar" style:country-complex="SA" style:font-weight-complex="bold"/>
    </style:style>
    <style:style style:name="T17" style:family="text">
      <style:text-properties fo:color="#333399" loext:opacity="100%" style:font-name="Arial" fo:font-size="10pt" fo:language="fr" fo:country="FR" fo:font-weight="normal" officeooo:rsid="001dfb26" style:letter-kerning="false" style:font-name-asian="Batang" style:font-size-asian="10pt" style:language-asian="fr" style:country-asian="FR" style:font-weight-asian="normal" style:font-name-complex="Arial1" style:font-size-complex="10pt" style:language-complex="ar" style:country-complex="SA" style:font-weight-complex="bold"/>
    </style:style>
    <style:style style:name="T18" style:family="text">
      <style:text-properties fo:color="#333399" loext:opacity="100%" style:font-name="Arial" fo:font-size="10pt" fo:language="fr" fo:country="FR" fo:font-weight="normal" style:letter-kerning="false" style:font-name-asian="Batang" style:font-size-asian="10pt" style:language-asian="fr" style:country-asian="FR" style:font-weight-asian="normal" style:font-name-complex="Arial1" style:font-size-complex="10pt" style:language-complex="ar" style:country-complex="SA" style:font-weight-complex="bold"/>
    </style:style>
    <style:style style:name="T19" style:family="text">
      <style:text-properties style:font-name="Franklin Gothic Demi" fo:font-size="20pt" fo:font-weight="bold" style:font-size-asian="20pt" style:font-weight-asian="bold" style:font-name-complex="Franklin Gothic Demi1" style:font-size-complex="20pt" style:font-weight-complex="bold"/>
    </style:style>
    <style:style style:name="T20" style:family="text">
      <style:text-properties style:font-name="Franklin Gothic Medium Cond" fo:font-size="14pt" fo:font-weight="bold" style:font-size-asian="14pt" style:font-weight-asian="bold" style:font-name-complex="Franklin Gothic Medium Cond1" style:font-size-complex="14pt" style:font-weight-complex="bold"/>
    </style:style>
    <style:style style:name="T21" style:family="text">
      <style:text-properties style:font-name="Gill Sans MT" fo:font-size="11pt" fo:font-style="italic" style:font-size-asian="11pt" style:font-style-asian="italic" style:font-name-complex="Gill Sans MT1" style:font-size-complex="11pt" style:font-style-complex="italic"/>
    </style:style>
    <style:style style:name="T22" style:family="text">
      <style:text-properties style:font-name="Gill Sans MT" fo:font-size="11pt" style:font-size-asian="11pt" style:font-name-complex="Gill Sans MT1" style:font-size-complex="11pt"/>
    </style:style>
    <style:style style:name="T23" style:family="text">
      <style:text-properties style:font-name="Gill Sans MT" style:font-name-complex="Gill Sans MT1"/>
    </style:style>
    <style:style style:name="T24" style:family="text">
      <style:text-properties style:font-name="Gill Sans MT" fo:font-size="12pt" fo:font-weight="bold" style:font-size-asian="12pt" style:font-weight-asian="bold" style:font-name-complex="Gill Sans MT1" style:font-size-complex="12pt" style:font-weight-complex="bold"/>
    </style:style>
    <style:style style:name="T25" style:family="text">
      <style:text-properties style:font-name="Gill Sans MT" fo:font-size="8pt" fo:font-weight="bold" style:font-size-asian="8pt" style:font-weight-asian="bold" style:font-name-complex="Gill Sans MT1" style:font-size-complex="8pt" style:font-weight-complex="bold"/>
    </style:style>
    <style:style style:name="T26" style:family="text">
      <style:text-properties style:font-name="Gill Sans MT" fo:font-size="8pt" style:font-size-asian="8pt" style:font-name-complex="Gill Sans MT1" style:font-size-complex="8pt"/>
    </style:style>
    <style:style style:name="T27" style:family="text">
      <style:text-properties style:font-name="Gill Sans MT" fo:font-size="8pt" fo:font-style="italic" style:font-size-asian="8pt" style:font-style-asian="italic" style:font-name-complex="Gill Sans MT1" style:font-size-complex="8pt" style:font-style-complex="italic"/>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officeooo:rsid="001dfb26" style:font-size-asian="12pt" style:font-weight-asian="bold" style:font-size-complex="12pt" style:font-weight-complex="bold"/>
    </style:style>
    <style:style style:name="T30" style:family="text">
      <style:text-properties fo:font-size="12pt" fo:font-weight="bold" style:font-name-asian="Times New Roman" style:font-size-asian="12pt" style:font-weight-asian="bold" style:font-name-complex="Arial1" style:font-size-complex="12pt" style:font-weight-complex="bold"/>
    </style:style>
    <style:style style:name="T31" style:family="text">
      <style:text-properties fo:font-size="18pt" fo:font-weight="bold" style:font-size-asian="18pt" style:font-weight-asian="bold" style:font-size-complex="18pt" style:font-weight-complex="bold"/>
    </style:style>
    <style:style style:name="T32" style:family="text">
      <style:text-properties style:text-position="-50% 100%" style:font-name="Courier New" style:font-name-complex="Courier New2"/>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fo:font-weight="bold" officeooo:rsid="001dfb26" style:font-size-asian="11pt" style:font-weight-asian="bold" style:font-size-complex="11pt" style:font-weight-complex="bold"/>
    </style:style>
    <style:style style:name="T35" style:family="text">
      <style:text-properties officeooo:rsid="001dfb26"/>
    </style:style>
    <style:style style:name="gr1" style:family="graphic" style:parent-style-name="Frame">
      <style:graphic-properties draw:stroke="none" svg:stroke-width="0.026cm" draw:fill="solid" draw:fill-color="#ffffff" draw:textarea-vertical-align="top" draw:auto-grow-height="true" fo:min-height="0cm" fo:min-width="0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019cm" fo:margin-right="0.034cm" fo:margin-top="0.014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9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0" draw:name="Text Box 3" draw:style-name="gr3" draw:text-style-name="P29" svg:width="6.402cm" svg:height="0.657cm" svg:x="-1.884cm" svg:y="-2.078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2" draw:name="Zone de texte 2" draw:style-name="gr1" draw:text-style-name="P29" svg:width="6.398cm" svg:height="0.66cm" svg:x="12.924cm" svg:y="-1.879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Logo académie</text:p>
      <text:p text:style-name="P8"/>
      <text:p text:style-name="P8"/>
      <text:p text:style-name="P8"/>
      <text:p text:style-name="P9"><text:span text:style-name="T1"><text:s text:c="3"/></text:span></text:p>
      <text:p text:style-name="P8"/>
      <text:p text:style-name="P8"/>
      <text:list xml:id="list1815627403" text:style-name="WWNum1">
        <text:list-item>
          <text:list>
            <text:list-item>
              <text:list>
                <text:list-item>
                  <text:h text:style-name="P4" text:outline-level="3"><text:span text:style-name="T2"><text:s/></text:span><text:span text:style-name="T10"><text:s/></text:span><text:span text:style-name="T11">Lycée Polyvalent </text:span><text:span text:style-name="T13">ALADETENTE</text:span></text:h>
                </text:list-item>
                <text:list-item>
                  <text:h text:style-name="P5" text:outline-level="3">1 avenue Dumessie</text:h>
                </text:list-item>
              </text:list>
            </text:list-item>
          </text:list>
        </text:list-item>
      </text:list>
      <text:p text:style-name="P14"><text:span text:style-name="T17">9</text:span><text:span text:style-name="T18">9000 PARLABAS-LAZONE</text:span></text:p>
      <text:p text:style-name="P15"/>
      <text:p text:style-name="P15"/>
      <text:p text:style-name="P15"/>
      <text:p text:style-name="P15"/>
      <text:p text:style-name="P15"/>
      <text:p text:style-name="P15"/>
      <text:p text:style-name="P15"/>
      <text:p text:style-name="P15"/>
      <text:p text:style-name="P16"><text:span text:style-name="T19">Registre spécial destiné au signalement d’un danger grave et imminent</text:span></text:p>
      <text:p text:style-name="P17"/>
      <text:p text:style-name="P17"/>
      <text:p text:style-name="P17"/>
      <text:p text:style-name="P17"/>
      <text:p text:style-name="P17"/>
      <text:p text:style-name="P16"><text:span text:style-name="T20">Décret n° 82-453 du 28 mai 1982 modifié <text:line-break/>relatif à l’hygiène et à la sécurité du travail <text:line-break/>ainsi qu’à la prévention médicale dans la fonction publique</text:span></text:p>
      <text:p text:style-name="P18"/>
      <text:p text:style-name="P18"/>
      <text:p text:style-name="P18"/>
      <text:p text:style-name="P18"/>
      <text:p text:style-name="P19"/>
      <text:p text:style-name="P15"><text:span text:style-name="T21">Le registre de signalement d’un danger grave et imminent <text:line-break/>(art. 5-8 et 5-3 des textes reproduits pages suivantes) :</text:span></text:p>
      <text:p text:style-name="P22"><text:span text:style-name="T23">A la suite du signalement d’un danger grave et imminent soit par l’agent directement concerné, soit par un membre du CHSCT, il convient que ce signalement soit recueilli de façon formalisée par le biais du registre spécial mentionné à ces articles et tenu sous la responsabilité du chef d’établissement.</text:span></text:p>
      <text:p text:style-name="P22"><text:span text:style-name="T23">Le registre spécial est tenu à la disposition du CHSCT et des agents de contrôle susceptibles d’intervenir (inspecteurs santé et sécurité au travail et, le cas échéant, inspecteurs du travail)</text:span></text:p>
      <text:p text:style-name="P26"/>
      <text:p text:style-name="P23"/>
      <text:p text:style-name="P23"/>
      <text:p text:style-name="P16"><text:span text:style-name="T28">Ce registre est mis à la disposition de tous les personnels de l’établissement relevant de l’Education nationale.</text:span><text:bookmark text:name="_GoBac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2"><text:span text:style-name="T28">Chaque feuillet doit être numéroté et daté. Le feuillet renseigné constituant l’original du signalement d’un danger grave et imminent doit être conservé dans le registre. </text:span></text:p>
      <text:p text:style-name="P25"/>
      <text:p text:style-name="P22"><text:span text:style-name="T28">Une copie du feuillet original sera transmise à l’adresse du rectorat à :</text:span></text:p>
      <text:p text:style-name="P24"/>
      <text:list xml:id="list2399239145" text:style-name="WWNum2">
        <text:list-item>
          <text:p text:style-name="P7"><text:span text:style-name="T28">Secrétaire du comité d’hygiène, de sécurité et des conditions de travail académique (CHSCTA)</text:span></text:p>
        </text:list-item>
      </text:list>
      <text:p text:style-name="P6"><text:span text:style-name="T28"><text:s/></text:span></text:p>
      <text:list xml:id="list153139374044660" text:continue-numbering="true" text:style-name="WWNum2">
        <text:list-item>
          <text:p text:style-name="P7"><text:span text:style-name="T28">Service Hygiène et Sécurité du </text:span><text:span text:style-name="T30">r</text:span><text:span text:style-name="T28">ectorat de </text:span><text:span text:style-name="T5">Lazone</text:span><text:span text:style-name="T28"> </text:span></text:p>
        </text:list-item>
      </text:list>
      <text:p text:style-name="P23"/>
      <text:p text:style-name="P23"/>
      <text:p text:style-name="P20"/>
      <text:p text:style-name="P27"><text:span text:style-name="T24">L’exercice du droit d’alerte et de retrait <text:line-break/>(D 82-453 du 28 mai 1982 modifié, article 5-5 et sqq.)</text:span></text:p>
      <text:p text:style-name="P21"/>
      <text:p text:style-name="P22"><text:span text:style-name="T25">Article 5-5</text:span><text:span text:style-name="T26"> </text:span><text:span text:style-name="T27">(modifié par Décret n° 2011-774 du 28 juin 2011 - art. 11 ; modifié par Décret n° 2011-774 du 28 juin 2011 - art. 31).</text:span><text:span text:style-name="T26"> — Dans le cas d’une situation de travail présentant un risque grave pour la santé ou la sécurité des agents lors de l’exercice de leurs fonctions, ou en cas de désaccord sérieux et persistant entre l’administration et le comité d’hygiène et de sécurité, le chef de service compétent ainsi que le comité d’hygiène et de sécurité compétent peuvent solliciter l’intervention de l’inspection du travail. Les inspec­teurs santé et sécurité au travail, peuvent également solliciter cette intervention. </text:span></text:p>
      <text:p text:style-name="P22"><text:span text:style-name="T26">Dans le cas d’un désaccord sérieux et persistant, l’inspection du travail n’est saisie que si le recours aux inspecteurs santé et sécurité au travail n’a pas permis de lever le désaccord. </text:span></text:p>
      <text:p text:style-name="P22"><text:span text:style-name="T26">Peuvent être sollicitées, dans les mêmes conditions, l’intervention d’un membre du corps des vétérinaires inspecteurs ou du corps des médecins inspecteurs de la santé dans leurs domaines d’attribution respectifs ainsi que l’intervention du service de la sécurité civile. </text:span></text:p>
      <text:p text:style-name="P22"><text:span text:style-name="T26">L’intervention faisant suite à la procédure prévue aux alinéas 1, 2 et 3 du présent article donne lieu à un rapport adressé conjointement au chef de service concerné, au comité d’hygiène et de sécurité compétent, aux inspecteurs santé et sécurité au travail et, pour infor­mation, au préfet du département. Ce rapport indi­que, s’il y a lieu, les manquements en matière d’hygiène et de sécurité et les me­sures proposées pour re­médier à la situation. </text:span></text:p>
      <text:p text:style-name="P22"><text:span text:style-name="T26">Le chef de service adresse dans les quinze jours au membre du corps de contrôle à l’origine du rapport une réponse motivée indiquant les mesures immédiates qui ont fait suite au rapport ainsi que les mesures qu’il va prendre accompagnées d’un calendrier. </text:span></text:p>
      <text:p text:style-name="P22"><text:span text:style-name="T26">Le chef de service communique copie, dans le même délai, de sa réponse au comité d’hygiène et de sécu­rité compétent ainsi qu’aux inspecteurs santé et sécurité au travail. </text:span></text:p>
      <text:p text:style-name="P22"><text:span text:style-name="T26">En cas de désaccord du chef de service sur le rapport prévu à l’alinéa 4 du présent article ou lorsque les mesures indiquées dans la réponse ne sont exécutées, le membre du corps de contrôle, auteur du rapport, adresse, par la voie hiérarchique, un rapport au mi­nistre compétent. Celui-ci fait connaître sa réponse dans un délai d’un mois. Le rapport et la réponse du ministre sont communiqués au comité d’hygiène et de sécu­rité de proximité et au comité d’hygiène, de sécurité et des conditions de travail d’administration centrale ou, le cas échéant, ministériel compétent pour le service concerné compétent. </text:span></text:p>
      <text:p text:style-name="P22"><text:span text:style-name="T25">Article 5-6</text:span><text:span text:style-name="T26"> </text:span><text:span text:style-name="T27">(modifié par Décret n° 2011-774 du 28 juin 2011 - art. 12).</text:span><text:span text:style-name="T26"> — I. - L’agent alerte immédiatement l’autorité administrative compétente de toute situation de travail dont il a un motif raisonnable de penser qu’elle présente un danger grave et imminent pour sa vie ou sa santé ainsi que de toute défectuosité qu’il constate dans les systèmes de protection. </text:span></text:p>
      <text:p text:style-name="P22"><text:span text:style-name="T26">Il peut se retirer d’une telle situation. </text:span></text:p>
      <text:p text:style-name="P22"><text:span text:style-name="T26">L’autorité administrative ne peut demander à l’agent qui a fait usage de son droit de retrait de reprendre son activité dans une situation de travail où persiste un danger grave et imminent résultant notamment d’une défectuosité du système de protection. </text:span></text:p>
      <text:p text:style-name="P22"><text:span text:style-name="T26">II. - Aucune sanction, aucune retenue de salaire ne peut être prise à l’encontre d’un agent ou d’un groupe d’agents qui se sont retirés d’une situation de travail dont ils avaient un motif raisonnable de penser qu’elle présentait un danger grave et imminent pour la vie ou la santé de chacun d’eux. </text:span></text:p>
      <text:p text:style-name="P22"><text:span text:style-name="T26">III. - La faculté ouverte au présent article doit s’exercer de telle manière qu’elle ne puisse créer pour autrui une nouvelle situation de danger grave et imminent. </text:span></text:p>
      <text:p text:style-name="P22"><text:span text:style-name="T26">IV. - La détermination des missions de sécurité des biens et des personnes qui sont incompatibles avec l’exercice du droit de retrait individuel défini ci-dessus en tant que celui-ci compromettrait l’exécution même des missions propres de ce service, notamment dans les domaines de la douane, de la police, de l’administration pénitentiaire et de la sécurité civile, est effectuée par voie d’arrêté intermi­nistériel du ministre chargé de la fonction publique, du ministre chargé du travail et du ministre dont relève le domaine, pris après avis du comité d’hygiène, de sécurité et des conditions de travail ministériel compétent et de la commission centrale d’hygiène et de sécu­rité du Conseil supérieur de la fonction publique de l’Etat. </text:span></text:p>
      <text:p text:style-name="P22"><text:span text:style-name="T25">Article 5-7</text:span><text:span text:style-name="T26"> </text:span><text:span text:style-name="T27">(modifié par Décret n° 2011-774 du 28 juin 2011 - art. 13). — </text:span><text:span text:style-name="T26">Le représentant du personnel au comité d’hygiène, de sécu­rité et des conditions de travail qui constate qu’il existe une cause de danger grave et imminent, notamment par l’intermédiaire d’un agent, en alerte immédiatement le chef de service ou son représentant selon la procédure prévue au premier alinéa de l’article 5-5 et consigne cet avis dans le registre établi dans les conditions fixées à l’article 5-8. </text:span></text:p>
      <text:p text:style-name="P22"><text:span text:style-name="T26">Le chef de service procède immédiatement à une enquête avec le représentant du comité d’hygiène, de sécurité et des conditions de travail qui lui a signalé le danger et prend les dispositions nécessaires pour y remédier. Il informe le comité des décisions prises. </text:span></text:p>
      <text:p text:style-name="P22"><text:span text:style-name="T26">En cas de divergence sur la réalité du danger ou la façon de le faire cesser, notamment par arrêt du travail, de la machine ou de l’installation, le comité d’hygiène, de sécurité et des conditions de travail compétent est réuni d’urgence, dans un délai n’excédant pas vingt-quatre heures. L’inspecteur du travail est informé de cette réunion et peut y assister. </text:span></text:p>
      <text:p text:style-name="P22"><text:span text:style-name="T26">Après avoir pris connaissance de l’avis émis par le comité d’hygiène, de sécurité et des conditions de travail compétent, l’autorité administrative arrête les mesures à prendre. </text:span></text:p>
      <text:p text:style-name="P22"><text:span text:style-name="T26">A défaut d’accord entre l’autorité administrative et le comité d’hygiène, de sécurité et des conditions de tra­vail sur les mesures à pren­dre et leurs conditions d’exécution, l’inspecteur du travail est obligatoirement saisi.  </text:span></text:p>
      <text:p text:style-name="P22"><text:span text:style-name="T25">Article 5-8</text:span><text:span text:style-name="T26"> </text:span><text:span text:style-name="T27">(modifié par Décret n° 2011-774 du 28 juin 2011 - art. 31).</text:span><text:span text:style-name="T26"> — Les avis mentionnés au premier alinéa de l’article 5-7 sont consignés dans un registre spécial coté et ouvert au timbre du comité. Il est tenu, sous la responsabilité du chef de service, à la dispo­sition :</text:span></text:p>
      <text:p text:style-name="P22"><text:span text:style-name="T26">-des membres du comité d’hygiène et de sécurité ;</text:span></text:p>
      <text:p text:style-name="P22"><text:span text:style-name="T26">-de l’inspection du travail ;</text:span></text:p>
      <text:p text:style-name="P22"><text:soft-page-break/><text:span text:style-name="T26">-des inspecteurs santé et sécurité au travail du présent décret. </text:span></text:p>
      <text:p text:style-name="P22"><text:span text:style-name="T26">Tout avis figurant sur le registre doit être daté et signé et comporter l’indication des postes de travail concer­nés, de la nature du danger et de sa cause, du nom de la ou des personnes exposées, les mesures prises par le chef de service y sont également consignées.</text:span></text:p>
      <text:p text:style-name="P22"><text:span text:style-name="T25">Article 5-9</text:span><text:span text:style-name="T26"> </text:span><text:span text:style-name="T27">(créé par Décret n° 95-680 du 9 mai 1995 - art. 7 JORF 11 mai 1995.)</text:span><text:span text:style-name="T26"> — Le bénéfice de la faute inexcusable de l’employeur définie à l’article L. 452-1 du Code de la sécurité sociale est de droit pour les agents non fonctionnaires qui seraient vic­times d’un accident du travail ou d’une maladie professionnelle alors qu’eux-mêmes ou un membre du comité d’hygiène et de sécurité avaient signalé au chef du service ou à son représentant le risque qui s’est matérialisé.</text:span></text:p>
      <text:p text:style-name="P22"><text:span text:style-name="T25">Article 5-10</text:span><text:span text:style-name="T26"> </text:span><text:span text:style-name="T27">(créé par Décret n° 2011-774 du 28 juin 2011 - art. 14).</text:span><text:span text:style-name="T26"> — L’autorité administrative prend les mesures et donne les ins­tructions nécessaires pour permettre aux agents, en cas de danger grave et im­minent, d’arrêter leur activité et de se mettre en sécurité en quittant immédiatement le lieu de travail. </text:span></text:p>
      <text:p text:style-name="P10"/>
      <text:p text:style-name="P28"/>
      <text:p text:style-name="P9"/>
      <text:p text:style-name="P9"/>
      <text:p text:style-name="P9"><text:span text:style-name="T31">Signalement d’un danger grave et imminent</text:span></text:p>
      <text:p text:style-name="Standard"><draw:custom-shape text:anchor-type="paragraph" draw:z-index="1" draw:name="Text Box 4" draw:style-name="gr2" draw:text-style-name="P29" svg:width="5.718cm" svg:height="0.888cm" svg:x="11.211cm" svg:y="-2.42cm"><text:p text:style-name="P3">Numéro d’ordre : <text:span text:style-name="T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33">Ministère de l’Education nationale – Académie de </text:span><text:span text:style-name="T8">Lazone</text:span><text:span text:style-name="T33"> – </text:span></text:p>
      <text:p text:style-name="Standard"/>
      <text:p text:style-name="Standard">Ce registre doit être tenu auprès du chef d’établissement</text:p>
      <text:p text:style-name="Standard"/>
      <text:p text:style-name="Standard"/>
      <text:p text:style-name="Standard">Etablissement :</text:p>
      <text:p text:style-name="Standard">Lycée <text:span text:style-name="T9">Polycalent ALADETENTE</text:span> </text:p>
      <text:p text:style-name="Standard"/>
      <text:p text:style-name="Standard"/>
      <text:p text:style-name="Standard">Poste(s) de travail concerné (s) :</text:p>
      <text:p text:style-name="Standard"/>
      <text:p text:style-name="Standard">Nom du ou des agents exposé(s) au danger :</text:p>
      <text:p text:style-name="Standard"/>
      <text:p text:style-name="Standard">Nom du représentant de l’autorité administrative qui a été alerté :</text:p>
      <text:p text:style-name="Standard"/>
      <text:p text:style-name="Standard"/>
      <text:p text:style-name="Standard"/>
      <text:p text:style-name="Standard">Description du danger grave et imminent encouru :</text:p>
      <text:p text:style-name="Standard"/>
      <text:p text:style-name="P11"><text:tab/></text:p>
      <text:p text:style-name="P11"><text:tab/></text:p>
      <text:p text:style-name="P11"><text:tab/></text:p>
      <text:p text:style-name="P11"><text:tab/></text:p>
      <text:p text:style-name="P11"><text:tab/></text:p>
      <text:p text:style-name="P11"><text:tab/></text:p>
      <text:p text:style-name="P12"/>
      <text:p text:style-name="P12"/>
      <text:p text:style-name="P12"/>
      <text:p text:style-name="P12">Description de la défaillance constatée :</text:p>
      <text:p text:style-name="P12"/>
      <text:p text:style-name="P12">Date :</text:p>
      <text:p text:style-name="P12"/>
      <text:p text:style-name="P12">Heure :</text:p>
      <text:p text:style-name="P12"/>
      <text:p text:style-name="P12"/>
      <text:p text:style-name="P12">Signature de l’agent :</text:p>
      <text:p text:style-name="P12"/>
      <text:p text:style-name="P12"/>
      <text:p text:style-name="P12"/>
      <text:p text:style-name="P12">Nom et signature éventuelle du représentant du CHSCT :</text:p>
      <text:p text:style-name="P12"/>
      <text:p text:style-name="P12">Nom et signature de l’autorité administrative ou de son représentant :</text:p>
      <text:p text:style-name="P12"/>
      <text:p text:style-name="P12">Mesures prises par le chef d’établissement :</text:p>
      <text:p text:style-name="P12"/>
      <text:p text:style-name="P11"><text:tab/></text:p>
      <text:p text:style-name="P11"><text:tab/></text:p>
      <text:p text:style-name="P11"><text:tab/></text:p>
      <text:p text:style-name="P11"><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Univers Condensed" svg:font-family="'Univers Condensed', 'Arial Narrow'" style:font-family-generic="roman" style:font-pitch="variable"/>
    <style:font-face style:name="Webdings" svg:font-family="Web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tang" svg:font-family="Batang, '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Univers Condensed1" svg:font-family="'Univers Condensed', 'Arial Narrow'"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style:letter-kerning="false"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left="0.501cm" fo:margin-right="0.501cm" fo:text-indent="0cm" style:auto-text-indent="false" fo:keep-with-next="always" style:punctuation-wrap="simple" style:vertical-align="auto"/>
      <style:text-properties fo:font-size="8pt" fo:font-weight="bold" style:font-name-asian="Batang" style:font-family-asian="Batang, 'Arial Unicode MS'" style:font-family-generic-asian="system" style:font-pitch-asian="variable" style:font-size-asian="8pt" style:font-weight-asian="bold"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3T15:31:27.438000000</meta:creation-date>
    <dc:language>fr-FR</dc:language>
    <meta:editing-cycles>1</meta:editing-cycles>
    <meta:editing-duration>P0D</meta:editing-duration>
    <meta:generator>LibreOffice/7.1.0.3$Windows_X86_64 LibreOffice_project/f6099ecf3d29644b5008cc8f48f42f4a40986e4c</meta:generator>
    <meta:document-statistic meta:table-count="0" meta:image-count="0" meta:object-count="0" meta:page-count="5" meta:paragraph-count="69" meta:word-count="1554" meta:character-count="9632" meta:non-whitespace-character-count="8082"/>
    <meta:user-defined meta:name="AppVersion">15.0000</meta:user-defined>
    <meta:template xlink:type="simple" xlink:actuate="onRequest" xlink:title="Normal.dotm" xlink:href=""/>
  </office:meta>
</office:document-meta>
</file>