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style:tab-stops/>
      </style:paragraph-properties>
    </style:style>
    <style:style style:name="P4" style:family="paragraph" style:parent-style-name="Text_20_body">
      <style:text-properties style:font-size-complex="12pt"/>
    </style:style>
    <style:style style:name="P5" style:family="paragraph" style:parent-style-name="Text_20_body">
      <style:paragraph-properties>
        <style:tab-stops/>
      </style:paragraph-properties>
      <style:text-properties style:font-size-complex="12pt"/>
    </style:style>
    <style:style style:name="P6" style:family="paragraph" style:parent-style-name="Text_20_body">
      <style:text-properties style:font-size-complex="12pt" style:font-weight-complex="bold"/>
    </style:style>
    <style:style style:name="P7" style:family="paragraph" style:parent-style-name="Text_20_body">
      <style:text-properties style:text-underline-style="solid" style:text-underline-width="auto" style:text-underline-color="font-color" fo:font-weight="bold" style:font-weight-asian="bold" style:font-size-complex="12pt" style:font-weight-complex="bold"/>
    </style:style>
    <style:style style:name="P8" style:family="paragraph" style:parent-style-name="Text_20_body">
      <style:text-properties fo:font-size="11.5pt" style:font-size-asian="11.5pt" style:font-size-complex="11.5pt"/>
    </style:style>
    <style:style style:name="P9" style:family="paragraph" style:parent-style-name="Text_20_body">
      <style:paragraph-properties>
        <style:tab-stops>
          <style:tab-stop style:position="1.27cm"/>
        </style:tab-stops>
      </style:paragraph-properties>
    </style:style>
    <style:style style:name="P10" style:family="paragraph" style:parent-style-name="Text_20_body">
      <style:text-properties officeooo:paragraph-rsid="001372fc"/>
    </style:style>
    <style:style style:name="P11" style:family="paragraph" style:parent-style-name="Text_20_body">
      <style:paragraph-properties fo:margin-left="1.27cm" fo:margin-right="0cm" fo:text-indent="0cm" style:auto-text-indent="false"/>
    </style:style>
    <style:style style:name="P12" style:family="paragraph" style:parent-style-name="Text_20_body">
      <style:paragraph-properties fo:margin-left="1.27cm" fo:margin-right="0cm" fo:text-indent="0cm" style:auto-text-indent="false">
        <style:tab-stops>
          <style:tab-stop style:position="2.54cm"/>
        </style:tab-stops>
      </style:paragraph-properties>
      <style:text-properties style:font-size-complex="12pt"/>
    </style:style>
    <style:style style:name="P13" style:family="paragraph" style:parent-style-name="Standard">
      <style:paragraph-properties fo:text-align="center" style:justify-single-word="false">
        <style:tab-stops>
          <style:tab-stop style:position="6.001cm"/>
        </style:tab-stops>
      </style:paragraph-properties>
      <style:text-properties officeooo:paragraph-rsid="001372fc"/>
    </style:style>
    <style:style style:name="P14" style:family="paragraph" style:parent-style-name="Standard">
      <style:paragraph-properties fo:text-align="center" style:justify-single-word="false"/>
      <style:text-properties fo:font-size="16pt" style:font-size-asian="16pt"/>
    </style:style>
    <style:style style:name="P1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ab-stops>
          <style:tab-stop style:position="2.54cm"/>
          <style:tab-stop style:position="10.79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font-weight-complex="bold"/>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28" style:family="paragraph" style:parent-style-name="Standard">
      <style:paragraph-properties fo:text-align="justify" style:justify-single-word="false">
        <style:tab-stops>
          <style:tab-stop style:position="12.002cm"/>
        </style:tab-stops>
      </style:paragraph-properties>
      <style:text-properties fo:font-size="12pt" style:font-size-asian="12pt" style:font-size-complex="12pt"/>
    </style:style>
    <style:style style:name="P29" style:family="paragraph" style:parent-style-name="Standard">
      <style:paragraph-properties fo:text-align="justify" style:justify-single-word="false">
        <style:tab-stops>
          <style:tab-stop style:position="11.113cm"/>
        </style:tab-stops>
      </style:paragraph-properties>
      <style:text-properties fo:font-size="12pt" style:font-size-asian="12pt" style:font-size-complex="12pt"/>
    </style:style>
    <style:style style:name="P30" style:family="paragraph" style:parent-style-name="Standard">
      <style:paragraph-properties fo:text-align="center" style:justify-single-word="false">
        <style:tab-stops>
          <style:tab-stop style:position="6.001cm"/>
        </style:tab-stops>
      </style:paragraph-properties>
      <style:text-properties fo:font-size="12pt" style:font-size-asian="12pt" style:font-size-complex="12pt"/>
    </style:style>
    <style:style style:name="P31" style:family="paragraph" style:parent-style-name="Standard">
      <style:paragraph-properties fo:text-align="center" style:justify-single-word="false">
        <style:tab-stops>
          <style:tab-stop style:position="6.001cm"/>
        </style:tab-stops>
      </style:paragraph-properties>
      <style:text-properties fo:font-size="12pt" officeooo:rsid="001372fc" officeooo:paragraph-rsid="001372fc" style:font-size-asian="12pt" style:font-size-complex="12pt"/>
    </style:style>
    <style:style style:name="P32" style:family="paragraph" style:parent-style-name="Standard">
      <style:paragraph-properties fo:text-align="justify" style:justify-single-word="false">
        <style:tab-stops>
          <style:tab-stop style:position="6.001cm"/>
        </style:tab-stops>
      </style:paragraph-properties>
      <style:text-properties fo:font-size="12pt" officeooo:rsid="001372fc" style:font-size-asian="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6.001cm"/>
        </style:tab-stops>
      </style:paragraph-properties>
    </style:style>
    <style:style style:name="P35" style:family="paragraph" style:parent-style-name="Standard">
      <style:paragraph-properties fo:text-align="justify" style:justify-single-word="false"/>
      <style:text-properties fo:color="#000000" fo:font-size="12pt" fo:background-color="#ffffff" style:font-size-asian="12pt" style:font-size-complex="12pt"/>
    </style:style>
    <style:style style:name="P36" style:family="paragraph" style:parent-style-name="Standard">
      <style:paragraph-properties fo:text-align="justify" style:justify-single-word="false">
        <style:tab-stops>
          <style:tab-stop style:position="6.001cm"/>
        </style:tab-stops>
      </style:paragraph-properties>
      <style:text-properties officeooo:rsid="001372fc" officeooo:paragraph-rsid="001372fc"/>
    </style:style>
    <style:style style:name="P37"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fo:font-size="16pt" fo:font-weight="bold" style:font-size-asian="16pt" style:font-weight-asian="bold" style:font-weight-complex="bold"/>
    </style:style>
    <style:style style:name="P39" style:family="paragraph" style:parent-style-name="Standard">
      <style:paragraph-properties fo:text-align="center" style:justify-single-word="false" fo:padding-left="0.141cm" fo:padding-right="0.141cm" fo:padding-top="0.035cm" fo:padding-bottom="0.035cm" fo:border="0.51pt solid #000000"/>
      <style:text-properties fo:font-size="16pt" style:font-size-asian="16pt" style:font-weight-complex="bold"/>
    </style:style>
    <style:style style:name="P40" style:family="paragraph" style:parent-style-name="Text_20_body_20_indent">
      <style:paragraph-properties fo:margin-left="0cm" fo:margin-right="0cm" fo:text-indent="-0.005cm" style:auto-text-indent="false">
        <style:tab-stops>
          <style:tab-stop style:position="2.54cm"/>
          <style:tab-stop style:position="10.795cm"/>
        </style:tab-stops>
      </style:paragraph-properties>
      <style:text-properties fo:font-size="12pt" style:font-size-asian="12pt" style:font-size-complex="12pt"/>
    </style:style>
    <style:style style:name="P41" style:family="paragraph" style:parent-style-name="Corps_20_de_20_texte_20_2">
      <style:paragraph-properties fo:text-align="justify" style:justify-single-word="false"/>
    </style:style>
    <style:style style:name="P42" style:family="paragraph" style:parent-style-name="Corps_20_de_20_texte_20_2">
      <style:paragraph-properties fo:text-align="justify" style:justify-single-word="false"/>
      <style:text-properties style:font-size-complex="12pt"/>
    </style:style>
    <style:style style:name="P43" style:family="paragraph" style:parent-style-name="Corps_20_de_20_texte_20_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4" style:family="paragraph" style:parent-style-name="Corps_20_de_20_texte_20_2">
      <style:paragraph-properties fo:text-align="justify" style:justify-single-word="false"/>
      <style:text-properties style:text-underline-style="solid" style:text-underline-width="auto" style:text-underline-color="font-color" fo:font-weight="bold" style:font-weight-asian="bold" style:font-size-complex="12pt" style:font-weight-complex="bold"/>
    </style:style>
    <style:style style:name="P45" style:family="paragraph" style:parent-style-name="Corps_20_du_20_texte">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font-size="12pt" style:font-size-asian="12pt" style:font-size-complex="12pt"/>
    </style:style>
    <style:style style:name="P46" style:family="paragraph" style:parent-style-name="Corps_20_du_20_texte">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Normal1">
      <style:paragraph-properties fo:margin-left="0cm" fo:margin-right="0cm" fo:text-indent="0cm" style:auto-text-indent="false"/>
      <style:text-properties fo:font-size="12pt" style:font-size-asian="12pt" style:font-size-complex="12pt"/>
    </style:style>
    <style:style style:name="P48" style:family="paragraph" style:parent-style-name="Standard" style:master-page-name="Standard">
      <style:paragraph-properties fo:text-align="start" style:justify-single-word="false" style:page-number="auto"/>
      <style:text-properties fo:font-size="16pt" fo:font-weight="bold" officeooo:rsid="001372fc" officeooo:paragraph-rsid="001372fc" style:font-size-asian="16pt" style:font-weight-asian="bold" style:font-weight-complex="bold"/>
    </style:style>
    <style:style style:name="P49" style:family="paragraph" style:parent-style-name="Standard" style:list-style-name="WW8Num11">
      <style:paragraph-properties fo:text-align="justify" style:justify-single-word="false"/>
      <style:text-properties fo:font-size="12pt" style:font-size-asian="12pt" style:font-size-complex="12pt"/>
    </style:style>
    <style:style style:name="P50" style:family="paragraph" style:parent-style-name="Standard" style:list-style-name="WW8Num10">
      <style:paragraph-properties fo:text-align="justify" style:justify-single-word="false"/>
      <style:text-properties fo:font-size="12pt" style:font-size-asian="12pt" style:font-size-complex="12pt"/>
    </style:style>
    <style:style style:name="P51" style:family="paragraph" style:parent-style-name="Standard" style:list-style-name="WW8Num15">
      <style:paragraph-properties fo:text-align="justify" style:justify-single-word="false"/>
      <style:text-properties fo:font-size="12pt" style:font-size-asian="12pt" style:font-size-complex="12pt" style:font-weight-complex="bold"/>
    </style:style>
    <style:style style:name="P52"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53"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54" style:family="paragraph" style:parent-style-name="Standard" style:list-style-name="WW8Num7">
      <style:paragraph-properties fo:margin-left="1.27cm" fo:margin-right="0cm" fo:text-align="justify" style:justify-single-word="false" fo:text-indent="-0.635cm" style:auto-text-indent="false"/>
      <style:text-properties fo:font-size="12pt" style:font-size-asian="12pt" style:font-size-complex="12pt"/>
    </style:style>
    <style:style style:name="P55" style:family="paragraph" style:parent-style-name="Standard" style:list-style-name="WW8Num7">
      <style:paragraph-properties fo:margin-left="1.27cm" fo:margin-right="0cm" fo:text-align="justify" style:justify-single-word="false" fo:text-indent="-0.635cm" style:auto-text-indent="false"/>
      <style:text-properties fo:font-size="12pt" style:font-size-asian="12pt"/>
    </style:style>
    <style:style style:name="P56" style:family="paragraph" style:parent-style-name="Heading_20_6">
      <style:paragraph-properties>
        <style:tab-stops>
          <style:tab-stop style:position="0cm"/>
        </style:tab-stops>
      </style:paragraph-properties>
      <style:text-properties fo:font-size="16pt" style:font-size-asian="16pt"/>
    </style:style>
    <style:style style:name="P57" style:family="paragraph" style:parent-style-name="Heading_20_7">
      <style:paragraph-properties>
        <style:tab-stops>
          <style:tab-stop style:position="0cm"/>
        </style:tab-stops>
      </style:paragraph-properties>
      <style:text-properties style:text-underline-style="solid" style:text-underline-width="auto" style:text-underline-color="font-color"/>
    </style:style>
    <style:style style:name="P58" style:family="paragraph" style:parent-style-name="Heading_20_7">
      <style:paragraph-properties>
        <style:tab-stops>
          <style:tab-stop style:position="0cm"/>
        </style:tab-stops>
      </style:paragraph-properties>
      <style:text-properties fo:font-weight="normal" style:font-weight-asian="normal" style:font-weight-complex="normal"/>
    </style:style>
    <style:style style:name="P59" style:family="paragraph" style:parent-style-name="Heading_20_8">
      <style:paragraph-properties>
        <style:tab-stops>
          <style:tab-stop style:position="0cm"/>
        </style:tab-stops>
      </style:paragraph-properties>
      <style:text-properties style:font-size-complex="12pt"/>
    </style:style>
    <style:style style:name="P60" style:family="paragraph" style:parent-style-name="Heading_20_9">
      <style:paragraph-properties fo:text-align="justify" style:justify-single-word="false">
        <style:tab-stops>
          <style:tab-stop style:position="0cm"/>
        </style:tab-stops>
      </style:paragraph-properties>
    </style:style>
    <style:style style:name="P61" style:family="paragraph" style:parent-style-name="Text_20_body" style:list-style-name="WW8Num17">
      <style:paragraph-properties>
        <style:tab-stops/>
      </style:paragraph-properties>
    </style:style>
    <style:style style:name="P62" style:family="paragraph" style:parent-style-name="Text_20_body" style:list-style-name="WW8Num16">
      <style:paragraph-properties>
        <style:tab-stops>
          <style:tab-stop style:position="1.27cm"/>
          <style:tab-stop style:position="1.752cm"/>
        </style:tab-stops>
      </style:paragraph-properties>
    </style:style>
    <style:style style:name="P63" style:family="paragraph" style:parent-style-name="Text_20_body" style:list-style-name="WW8Num7">
      <style:paragraph-properties fo:margin-left="1.27cm" fo:margin-right="0cm" fo:text-indent="-0.635cm" style:auto-text-indent="false">
        <style:tab-stops>
          <style:tab-stop style:position="1.27cm"/>
        </style:tab-stops>
      </style:paragraph-properties>
    </style:style>
    <style:style style:name="P64"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65" style:family="paragraph" style:parent-style-name="Text_20_body" style:list-style-name="WW8Num8">
      <style:paragraph-properties fo:margin-left="1.27cm" fo:margin-right="0cm" fo:text-indent="-0.635cm" style:auto-text-indent="false">
        <style:tab-stops>
          <style:tab-stop style:position="1.27cm"/>
        </style:tab-stops>
      </style:paragraph-properties>
    </style:style>
    <style:style style:name="P66" style:family="paragraph" style:parent-style-name="Text_20_body" style:list-style-name="WW8Num5">
      <style:paragraph-properties fo:margin-left="1.27cm" fo:margin-right="0cm" fo:text-indent="-0.635cm" style:auto-text-indent="false">
        <style:tab-stops>
          <style:tab-stop style:position="1.27cm"/>
        </style:tab-stops>
      </style:paragraph-properties>
    </style:style>
    <style:style style:name="P67" style:family="paragraph" style:parent-style-name="Text_20_body" style:list-style-name="WW8Num7">
      <style:paragraph-properties fo:margin-left="1.27cm" fo:margin-right="0cm" fo:text-indent="-0.635cm" style:auto-text-indent="false">
        <style:tab-stops>
          <style:tab-stop style:position="1.27cm"/>
        </style:tab-stops>
      </style:paragraph-properties>
      <style:text-properties style:font-size-complex="12pt"/>
    </style:style>
    <style:style style:name="P68" style:family="paragraph" style:parent-style-name="Text_20_body" style:list-style-name="WW8Num8">
      <style:paragraph-properties fo:margin-left="1.27cm" fo:margin-right="0cm" fo:text-indent="-0.635cm" style:auto-text-indent="false">
        <style:tab-stops>
          <style:tab-stop style:position="1.27cm"/>
        </style:tab-stops>
      </style:paragraph-properties>
      <style:text-properties style:font-size-complex="12pt"/>
    </style:style>
    <style:style style:name="P69" style:family="paragraph" style:parent-style-name="Text_20_body" style:list-style-name="WW8Num6">
      <style:paragraph-properties fo:margin-left="1.27cm" fo:margin-right="0cm" fo:text-indent="-0.635cm" style:auto-text-indent="false">
        <style:tab-stops>
          <style:tab-stop style:position="1.27cm"/>
        </style:tab-stops>
      </style:paragraph-properties>
      <style:text-properties style:font-size-complex="12pt"/>
    </style:style>
    <style:style style:name="P70" style:family="paragraph" style:parent-style-name="Text_20_body" style:list-style-name="WW8Num7">
      <style:paragraph-properties fo:margin-left="1.251cm" fo:margin-right="0cm" fo:text-indent="-0.635cm" style:auto-text-indent="false"/>
      <style:text-properties style:font-size-complex="12pt"/>
    </style:style>
    <style:style style:name="P71" style:family="paragraph" style:parent-style-name="Text_20_body" style:list-style-name="WW8Num2">
      <style:paragraph-properties fo:margin-left="1.251cm" fo:margin-right="0cm" fo:text-indent="-0.635cm" style:auto-text-indent="false">
        <style:tab-stops/>
      </style:paragraph-properties>
    </style:style>
    <style:style style:name="P72" style:family="paragraph" style:parent-style-name="Corps_20_du_20_texte" style:list-style-name="WW8Num15">
      <style:paragraph-properties fo:margin-top="0cm" fo:margin-bottom="0cm" loext:contextual-spacing="false" fo:line-height="100%" fo:text-align="justify" style:justify-single-word="false" fo:background-color="transparent">
        <style:background-image/>
      </style:paragraph-properties>
      <style:text-properties fo:font-size="12pt" style:font-size-asian="12pt" style:font-size-complex="12pt" style:font-weight-complex="bold"/>
    </style:style>
    <style:style style:name="P73" style:family="paragraph" style:parent-style-name="Corps_20_du_20_texte" style:list-style-name="WW8Num9">
      <style:paragraph-properties fo:margin-top="0cm" fo:margin-bottom="0cm" loext:contextual-spacing="false" fo:line-height="100%" fo:text-align="justify" style:justify-single-word="false" fo:background-color="transparent">
        <style:background-image/>
      </style:paragraph-properties>
      <style:text-properties fo:font-size="12pt" style:font-size-asian="12pt" style:font-size-complex="12pt" style:font-weight-complex="bold"/>
    </style:style>
    <style:style style:name="P74" style:family="paragraph" style:parent-style-name="Corps_20_du_20_texte" style:list-style-name="WW8Num15">
      <style:paragraph-properties fo:margin-top="0cm" fo:margin-bottom="0cm" loext:contextual-spacing="false" fo:line-height="100%" fo:text-align="justify" style:justify-single-word="false" fo:background-color="transparent">
        <style:background-image/>
      </style:paragraph-properties>
      <style:text-properties fo:font-size="12pt" style:font-size-asian="12pt" style:font-size-complex="12pt"/>
    </style:style>
    <style:style style:name="P75" style:family="paragraph" style:parent-style-name="Corps_20_du_20_texte" style:list-style-name="WW8Num9">
      <style:paragraph-properties fo:margin-top="0cm" fo:margin-bottom="0cm" loext:contextual-spacing="false" fo:line-height="100%" fo:text-align="justify" style:justify-single-word="false" fo:background-color="transparent">
        <style:background-image/>
      </style:paragraph-properties>
      <style:text-properties fo:font-size="12pt" style:font-size-asian="12pt" style:font-size-complex="12pt"/>
    </style:style>
    <style:style style:name="P76" style:family="paragraph" style:parent-style-name="Corps_20_du_20_texte" style:list-style-name="WW8Num9">
      <style:paragraph-properties fo:margin-top="0cm" fo:margin-bottom="0cm" loext:contextual-spacing="false" fo:line-height="100%" fo:text-align="justify" style:justify-single-word="false" fo:background-color="transparent">
        <style:background-image/>
      </style:paragraph-properties>
    </style:style>
    <style:style style:name="T1" style:family="text">
      <style:text-properties style:font-name="Arial Narrow" fo:font-weight="bold" style:font-weight-asian="bold" style:font-name-complex="Arial Narrow" style:font-weight-complex="bold"/>
    </style:style>
    <style:style style:name="T2" style:family="text">
      <style:text-properties style:font-name="Arial Narrow" fo:font-weight="bold" officeooo:rsid="001372fc" style:font-weight-asian="bold" style:font-name-complex="Arial Narrow"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officeooo:rsid="001372fc" style:font-size-asian="12pt" style:font-size-complex="12pt"/>
    </style:style>
    <style:style style:name="T8" style:family="text">
      <style:text-properties fo:font-size="12pt" officeooo:rsid="001372fc" style:font-size-asian="12pt"/>
    </style:style>
    <style:style style:name="T9" style:family="text">
      <style:text-properties style:text-blinking="true"/>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officeooo:rsid="001372fc" style:font-size-complex="12pt" style:font-weight-complex="bold"/>
    </style:style>
    <style:style style:name="T13" style:family="text">
      <style:text-properties fo:color="#000000" fo:font-size="12pt" fo:background-color="#ffffff" loext:char-shading-value="0" style:font-size-asian="12pt" style:font-size-complex="12pt"/>
    </style:style>
    <style:style style:name="T14" style:family="text">
      <style:text-properties officeooo:rsid="001372fc"/>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6" style:family="text">
      <style:text-properties fo:language="fr" fo:country="FR" style:language-complex="ar" style:country-complex="SA"/>
    </style:style>
    <style:style style:name="T17" style:family="text">
      <style:text-properties officeooo:rsid="0013aa47"/>
    </style:style>
    <style:style style:name="T18" style:family="text">
      <style:text-properties officeooo:rsid="00152fd9"/>
    </style:style>
    <style:style style:name="T19" style:family="text">
      <style:text-properties officeooo:rsid="001635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Collège de la Belle Zone</text:p>
      <text:p text:style-name="P15"/>
      <text:p text:style-name="P15"/>
      <text:p text:style-name="P15">AVIS D’APPEL PUBLIC A LA CONCURRENCE</text:p>
      <text:p text:style-name="P14"/>
      <text:p text:style-name="P16"/>
      <text:p text:style-name="P38">MARCHE A PROCEDURE ADAPTEE</text:p>
      <text:p text:style-name="P39">Article 28 du Code des marchés publics</text:p>
      <text:p text:style-name="P38"/>
      <text:p text:style-name="P38">FOURNITURES DE DENREES ALIMENTAIRES 2015</text:p>
      <text:p text:style-name="P38"/>
      <text:p text:style-name="P16"/>
      <text:p text:style-name="P17"/>
      <text:h text:style-name="P56" text:outline-level="6">REGLEMENT PARTICULIER DE LA CONSULTATION</text:h>
      <text:p text:style-name="P18"/>
      <text:p text:style-name="P23"/>
      <text:h text:style-name="P57" text:outline-level="7">Identification de l’organisme qui passe le marché</text:h>
      <text:h text:style-name="P58" text:outline-level="7"/>
      <text:h text:style-name="P60" text:outline-level="9">Collège <text:span text:style-name="T14">de la Belle Zone</text:span></text:h>
      <text:p text:style-name="P34"><text:span text:style-name="T4">1</text:span><text:span text:style-name="T8">0 senterie de la Fiduciaire</text:span></text:p>
      <text:p text:style-name="P36"><text:span text:style-name="T8">9</text:span><text:span text:style-name="T4">3093 ALABRY</text:span></text:p>
      <text:p text:style-name="P32"/>
      <text:p text:style-name="P32"/>
      <text:p text:style-name="P19">Pouvoir adjudicateur</text:p>
      <text:p text:style-name="P19"/>
      <text:h text:style-name="P60" text:outline-level="9">Monsieur <text:span text:style-name="T14">Aucalm</text:span>, <text:span text:style-name="T14">p</text:span>rincipal</text:h>
      <text:p text:style-name="P23"/>
      <text:p text:style-name="P19">Objet de la consultation</text:p>
      <text:p text:style-name="P19"/>
      <text:p text:style-name="P3">Fourniture de denrées alimentaires pour le <text:span text:style-name="T14">c</text:span>ollège <text:span text:style-name="T14">de la Belle Zone</text:span>, <text:span text:style-name="T10">dans le respect des prescriptions de l’ensemble des documents constituant le marché</text:span>.</text:p>
      <text:p text:style-name="P3"/>
      <text:p text:style-name="P19">Durée du marché</text:p>
      <text:p text:style-name="P37"/>
      <text:p text:style-name="P33"><text:span text:style-name="T15">Le marché est conclu jusqu’au</text:span><text:span text:style-name="T16"> 31 décembre 2015 s</text:span><text:span text:style-name="T15">ans </text:span><text:span text:style-name="T4">possibilité de reconduction tacite ou expresse.</text:span></text:p>
      <text:p text:style-name="P19"/>
      <text:p text:style-name="P20">Procédure de passation</text:p>
      <text:p text:style-name="P5"/>
      <text:p text:style-name="P41"><text:span text:style-name="T10">La présente consultation est organisée selon une procédure adaptée, conformément aux dispositions de l’article 28 </text:span><text:span text:style-name="T11">du Code des marchés publics, version en vigueur à la date de publication du marché.</text:span></text:p>
      <text:p text:style-name="P42"/>
      <text:p text:style-name="P43">Date de la publication</text:p>
      <text:p text:style-name="P43"/>
      <text:p text:style-name="P41">Quadridi<text:span text:style-name="T9"> </text:span>16 ventôse 2014.</text:p>
      <text:p text:style-name="P41"><text:span text:style-name="T10">Publication sur les sites : </text:span><text:a xlink:type="simple" xlink:href="http://www.boamp.fr/" text:style-name="Internet_20_link" text:visited-style-name="Visited_20_Internet_20_Link"><text:span text:style-name="Internet_20_link"><text:span text:style-name="T10">http://www.boamp.fr</text:span></text:span></text:a><text:span text:style-name="T10"> et </text:span><text:a xlink:type="simple" xlink:href="http://www.aji-france.com/" text:style-name="Internet_20_link" text:visited-style-name="Visited_20_Internet_20_Link"><text:span text:style-name="Internet_20_link"><text:span text:style-name="T10">http://www.aji-france.com</text:span></text:span></text:a></text:p>
      <text:p text:style-name="P42"/>
      <text:p text:style-name="P19">Forme du marché</text:p>
      <text:p text:style-name="P19"/>
      <text:p text:style-name="P3">Marché de fournitures et de services composé en huit lots :</text:p>
      <text:list xml:id="list3393741908305406093" text:style-name="WW8Num17">
        <text:list-item>
          <text:p text:style-name="P61"><text:soft-page-break/>Lot 1 : viandes fraîches et charcuteries</text:p>
        </text:list-item>
        <text:list-item>
          <text:p text:style-name="P61">Lot 2 : primeurs</text:p>
        </text:list-item>
        <text:list-item>
          <text:p text:style-name="P61">Lot 3 : surgelés</text:p>
        </text:list-item>
        <text:list-item>
          <text:p text:style-name="P61">Lot 4 : épicerie</text:p>
        </text:list-item>
        <text:list-item>
          <text:p text:style-name="P61">Lot 5 : œufs et produits laitiers</text:p>
        </text:list-item>
        <text:list-item>
          <text:p text:style-name="P61">Lot 6 : produits de la mer frais</text:p>
        </text:list-item>
        <text:list-item>
          <text:p text:style-name="P61">Lot 7 : boissons</text:p>
        </text:list-item>
        <text:list-item>
          <text:p text:style-name="P61">Lot 8 : gâteaux et chocolats</text:p>
        </text:list-item>
      </text:list>
      <text:p text:style-name="P3"/>
      <text:p text:style-name="Text_20_body">L’unité d’attribution est le lot. Il peut ne pas être renseigné dans sa totalité mais devra être renseigné sur 95% des lignes de produits demandés. Les soumissionnaires peuvent choisir de répondre à un seul lot ou à plusieurs lots. Chaque lot peut être attribué, faire l’objet d’une négociation, être déclaré infructueux ou être annulé, indépendamment de l’autre et sans que cela n’invalide la présente consultation pour les autres lots.</text:p>
      <text:p text:style-name="P25"/>
      <text:p text:style-name="P33"><text:span text:style-name="T6">En application de l’article 77 du Code des marchés publics, il s’agit d’un marché à bons de commande conclu avec un seul opérateur économique pour chaque lot. </text:span><text:span text:style-name="T5">Les bons de commande seront émis par l’établissement au fur et à mesure des besoins auprès du fournisseur retenu pour chaque lot à l’issue de la consultation.</text:span></text:p>
      <text:p text:style-name="Text_20_body"/>
      <text:p text:style-name="Text_20_body">Conformément à l’article 50 du CMP, le candidat peut proposer, outre la fourniture correspondant au tableau de prévision des besoins, toute autre fourniture dès lors que ses caractéristiques sont équivalentes. Il ne peut proposer plus d’une variante par article et doit mentionner ce changement de façon explicite dans le tableau annexe complété.</text:p>
      <text:p text:style-name="P25"/>
      <text:p text:style-name="P22">Montant du marché</text:p>
      <text:p text:style-name="P26"/>
      <text:p text:style-name="P26">Le montant se détermine en valeur pour chaque lot. Les quantités de produits ou les prix pour chaque produit se compensent entre eux au sein d’un même lot dont ils composent la valeur. La valeur de chaque lot est indiquée par le candidat dans l’acte d’engagement (DC3) qu’il remplit et joint à son offre. La valeur indiquée doit correspondre au montant total HT des fournitures composant un même lot, pour les quantités indiquées. Il n’est pas fixé de maximum.</text:p>
      <text:p text:style-name="P26"/>
      <text:p text:style-name="P43">Lieu d’exécution</text:p>
      <text:p text:style-name="P43"/>
      <text:p text:style-name="P41">Les livraisons sont à effectuer à l’une des adresses du <text:span text:style-name="T18">c</text:span>ollège <text:span text:style-name="T14">de la Belle Zone</text:span>. L’adresse est précisée au moment de l’émission <text:span text:style-name="T14">chaque</text:span> bon de commande.</text:p>
      <text:p text:style-name="P41"/>
      <text:p text:style-name="P44">Conditions de participation à la consultation</text:p>
      <text:p text:style-name="P25"/>
      <text:p text:style-name="P33"><text:span text:style-name="T5">Les candidats peuvent présenter une offre soit en qualité de candidat individuel, soit en qualité de membre d’un ou plusieurs groupements. Ils ne peuvent pas cumuler les deux qualités. En application de l’article 51 du Code des marchés publics, en cas d’attribution du marché à un groupement conjoint, </text:span><text:span text:style-name="T13">le mandataire du groupement conjoint est solidaire, pour l'exécution du marché, de chacun des membres du groupement pour ses obligations contractuelles à l'égard du pouvoir adjudicateur.</text:span></text:p>
      <text:p text:style-name="P35"/>
      <text:p text:style-name="P35">Les spécifications portées au CCAP et aux CCTP sont intangibles et les variantes ne sont donc pas autorisées. Les seules variantes admises sont celles concernant les tableaux de prévision des besoins, et dans les conditions mentionnées ci-dessus.</text:p>
      <text:p text:style-name="P35"/>
      <text:p text:style-name="P23">Après avis de la Commission des marchés, les candidats non retenus recevront un courrier les informant que leur offre n’a pas été retenue, avec indication de leur rang de classement. Les candidats retenus recevront une notification d’attribution de marché 10 jours plus tard.</text:p>
      <text:p text:style-name="P23"><text:soft-page-break/></text:p>
      <text:p text:style-name="P20">Dossier de consultation</text:p>
      <text:p text:style-name="P25"/>
      <text:p text:style-name="P33"><text:span text:style-name="T6">Le dossier de consultation est composé de documents devant être téléchargés sur la plateforme où sont déposées les consultations dématérialisées du pouvoir adjudicateur, accessible à l’adresse suivante : </text:span><text:a xlink:type="simple" xlink:href="http://www.aji-france.com/" text:style-name="Internet_20_link" text:visited-style-name="Visited_20_Internet_20_Link"><text:span text:style-name="Internet_20_link"><text:span text:style-name="T5">http://www.aji-france.com</text:span></text:span></text:a><text:span text:style-name="T5">. Il peut également être envoyé par mail à chaque candidat en faisant la demande écrite.</text:span></text:p>
      <text:p text:style-name="P26"/>
      <text:p text:style-name="P26">Il comprend :</text:p>
      <text:list xml:id="list474494262191320702" text:style-name="WW8Num6">
        <text:list-item>
          <text:p text:style-name="P52">le présent règlement de la consultation ;</text:p>
        </text:list-item>
        <text:list-item>
          <text:p text:style-name="P52">le Cahier des Clauses Administratives Particulières (CCAP) ;</text:p>
        </text:list-item>
        <text:list-item>
          <text:p text:style-name="P52">les Cahiers des Clauses Techniques Particulières (CCTP) ;</text:p>
        </text:list-item>
        <text:list-item>
          <text:p text:style-name="P52">les tableaux de prévisions de besoins pour chaque lot ;</text:p>
        </text:list-item>
        <text:list-item>
          <text:p text:style-name="P52">l’acte d’engagement DC3.</text:p>
        </text:list-item>
      </text:list>
      <text:p text:style-name="P27"/>
      <text:p text:style-name="P19">Documents régissant le marché</text:p>
      <text:p text:style-name="P19"/>
      <text:p text:style-name="P3">Le <text:span text:style-name="T10">marché est constitué par les seuls documents contractuels énumérés ci-après par ordre de priorité décroissante :</text:span></text:p>
      <text:p text:style-name="P5"/>
      <text:list xml:id="list2964732423656805083" text:style-name="WW8Num7">
        <text:list-item>
          <text:p text:style-name="P54">le Cahier des Clauses Administratives Particulières (CCAP), que le candidat retournera daté et revêtu de la mention lu et approuvé, portant le cachet de l’entreprise et émargé par le représentant habilité, dont l’exemplaire conservé dans les archives du Collège <text:span text:style-name="T14">de la Belle Zone</text:span> fait seul foi ;</text:p>
        </text:list-item>
        <text:list-item>
          <text:p text:style-name="P54">les Cahiers des Clauses Techniques Particulières (CCTP) pour les lots concernés, que le candidat retournera daté et revêtu de la mention lu et approuvé, portant le cachet de l’entreprise et émargé par le représentant habilité, dont l’exemplaire conservé dans les archives du Collège de la Belle Zone fait seul foi.</text:p>
        </text:list-item>
        <text:list-item>
          <text:p text:style-name="P53">l’acte d’engagement DC3 fourni et pré-rempli par le pouvoir adjudicateur, renseigné, daté et signé par le candidat ;</text:p>
        </text:list-item>
        <text:list-item>
          <text:p text:style-name="P63"><text:span text:style-name="T10">l’offre du candidat selon le tableau des besoins complété (non modifiable) en indiquant les prix et coefficients de remise proposés, les jours de livraison effective au collège de la Belle Zone, l’unité de conditionnement détaillée, la marque ou l’origine, et valant acte d’engagement</text:span> ;</text:p>
        </text:list-item>
        <text:list-item>
          <text:p text:style-name="P55">les bons de commande émis par l’établissement ;</text:p>
        </text:list-item>
        <text:list-item>
          <text:p text:style-name="P54">le présent règlement de la consultation que le candidat retournera daté et revêtu de la mention lu et approuvé, portant le cachet de l’entreprise et émargé par le représentant habilité, dont l’exemplaire conservé dans les archives du Collège de la Belle Zone fait seul foi.</text:p>
        </text:list-item>
      </text:list>
      <text:p text:style-name="P27"/>
      <text:p text:style-name="P20">Dossier de candidature</text:p>
      <text:p text:style-name="P20"/>
      <text:p text:style-name="Text_20_body"><text:span text:style-name="T10">Le dossier de candidature contient une première enveloppe dite de justificatifs et une seconde enveloppe dite d’offre. </text:span>Dans le cas d’une candidature portant sur plusieurs lots, les soumissionnaires remettront dans leur dossier une seule enveloppe de justificatifs mais devront faire deux enveloppes d’offre séparées. Toute offre groupée sera écartée de la consultation.</text:p>
      <text:p text:style-name="P5"/>
      <text:p text:style-name="P5">En raison des montants du marché et des délais de la consultation interdisant toute demande ultérieure de documents, les candidats doivent obligatoirement produire dans une première enveloppe les justificatifs suivants (l’absence de l’un de ces documents entraînera pour l’entreprise soumissionnaire la nullité de l’offre) :</text:p>
      <text:list xml:id="list152627213144988" text:continue-numbering="true" text:style-name="WW8Num7">
        <text:list-item>
          <text:p text:style-name="P54">le présent règlement de la consultation que le candidat retournera daté et revêtu de la mention lu et approuvé, portant le cachet de l’entreprise et émargé par le représentant habilité, dont l’exemplaire conservé dans les archives du Collège de la Belle Zone fait seul foi ;</text:p>
        </text:list-item>
        <text:list-item>
          <text:p text:style-name="P54"><text:soft-page-break/>le Cahier des Clauses Administratives Particulières (CCAP), que le candidat retournera daté et revêtu de la mention lu et approuvé, portant le cachet de l’entreprise et émargé par le représentant habilité, dont l’exemplaire conservé dans les archives du Collège de la Belle Zone fait seul foi ;</text:p>
        </text:list-item>
        <text:list-item>
          <text:p text:style-name="P54">les Cahiers des Clauses Techniques Particulières (CCTP) pour les lots concernés, que le candidat retournera datés et revêtus de la mention lu et approuvé, portant le cachet de l’entreprise et émargé par le représentant habilité, dont l’exemplaire conservé dans les archives du Collège de la Belle Zone fait seul foi ;</text:p>
        </text:list-item>
        <text:list-item>
          <text:p text:style-name="P54">la lettre de candidature (DC1) fourni, renseigné, daté et signé par le candidat ;</text:p>
        </text:list-item>
        <text:list-item>
          <text:p text:style-name="P54">la déclaration du candidat (DC2) fourni, renseigné, daté et signé par le candidat ou par chaque membre du groupement si le candidat se présente sous la forme d’un groupement ;</text:p>
        </text:list-item>
        <text:list-item>
          <text:p text:style-name="P54">les documents attestant des pouvoirs des personnes habilitées à engager le candidat ;</text:p>
        </text:list-item>
        <text:list-item>
          <text:p text:style-name="P70">une déclaration sur l’honneur datée et signée pour justifier qu’il n’entre dans aucun des cas mentionnés à l’article 43 du Code des marchés publics ;</text:p>
        </text:list-item>
        <text:list-item>
          <text:p text:style-name="P70">le cas échéant, copie du ou des jugements prononcés, s’il est en redressement judiciaire ;</text:p>
        </text:list-item>
        <text:list-item>
          <text:p text:style-name="P70">la copie de l’extrait KBIS ;</text:p>
        </text:list-item>
        <text:list-item>
          <text:p text:style-name="P70">les pièces prévues aux articles D.8222-5 ou D.8222-7 à D.8222-8 du code du travail ;</text:p>
        </text:list-item>
        <text:list-item>
          <text:p text:style-name="P70">pour un soumissionnaire établi en France, attestations et certificats délivrés par les administrations et organismes compétents (NOTI 2) prouvant qu’il a satisfait à ses obligations fiscales et sociales ;</text:p>
        </text:list-item>
        <text:list-item>
          <text:p text:style-name="P70">les attestations d’assurance en responsabilité civile, d’exploitation et professionnelle.</text:p>
        </text:list-item>
      </text:list>
      <text:p text:style-name="P5">A l’appui de leur offre les candidats doivent obligatoirement produire les éléments suivants dans une seconde enveloppe (deux enveloppes en cas d’offre portant sur les deux lots) :</text:p>
      <text:p text:style-name="P5"/>
      <text:list xml:id="list152627213165989" text:continue-numbering="true" text:style-name="WW8Num7">
        <text:list-item>
          <text:p text:style-name="P54">l’acte d’engagement du candidat (DC3) fourni et pré-rempli par le pouvoir adjudicateur, renseigné, daté et signé par le candidat ;</text:p>
        </text:list-item>
      </text:list>
      <text:list xml:id="list5256282489540108514" text:style-name="WW8Num11">
        <text:list-item>
          <text:p text:style-name="P49">l’offre du candidat selon le tableau des besoins complété (non modifiable) en indiquant les prix et coefficients de remise proposés, les jours de livraison effective au collège de la Belle Zone, l’unité de conditionnement détaillée, la marque ou l’origine, et valant acte d’engagement ;</text:p>
        </text:list-item>
        <text:list-item>
          <text:p text:style-name="P49">les fiches techniques des produits proposés.</text:p>
        </text:list-item>
      </text:list>
      <text:p text:style-name="P3"/>
      <text:p text:style-name="P3">Les candidats peuvent produire toutes pièces qu’ils estiment de nature à appuyer leur offre, notamment :</text:p>
      <text:p text:style-name="P3"/>
      <text:list xml:id="list7229833158923344013" text:style-name="WW8Num2">
        <text:list-item>
          <text:p text:style-name="P64">un catalogue tarifé présentant la totalité des articles disponibles, affectés éventuellement d’un coefficient de remise (ne peut en aucun cas dispenser le soumissionnaire de compléter le tableau annexe) ;</text:p>
        </text:list-item>
        <text:list-item>
          <text:p text:style-name="P71">des échantillons gratuits permettant de juger de la qualité du produit proposé (la qualité des échantillons gratuits doit obligatoirement correspondre à la qualité et au prix de l'offre ainsi que des produits livrés ultérieurement si l’offre est retenue) ;</text:p>
        </text:list-item>
        <text:list-item>
          <text:p text:style-name="P64">une liste de références d’établissements publics du second degré mentionnant l’année du marché et le nom du <text:span text:style-name="T14">g</text:span>estionnaire ou du contact ;</text:p>
        </text:list-item>
      </text:list>
      <text:list xml:id="list152627213144751" text:continue-list="list152627213165989" text:style-name="WW8Num7">
        <text:list-item>
          <text:p text:style-name="P67">un mémoire établi par le candidat contenant des éléments permettant d’apprécier sa capacité en moyens logistiques, techniques et humains à exécuter la prestation, de connaître ses références et son chiffre d'affaire sur les trois dernières années ainsi que l'attribution d'un éventuel label, certificat ou norme.</text:p>
        </text:list-item>
      </text:list>
      <text:p text:style-name="P12"/>
      <text:p text:style-name="Standard"><text:span text:style-name="T5">Les imprimés DC1, DC2 et NOTI2 peuvent être téléchargés à l’adresse suivante (l’imprimé DC3 est fourni dans le dossier de consultation) :</text:span><text:a xlink:type="simple" xlink:href="http://www.economie.gouv.fr/daj/formulaires-declaration-candidat" text:style-name="Internet_20_link" text:visited-style-name="Visited_20_Internet_20_Link"><text:span text:style-name="Internet_20_link"><text:span text:style-name="T5">http://www.economie.gouv.fr/daj/formulaires-declaration-candidat</text:span></text:span></text:a></text:p>
      <text:p text:style-name="P24"/>
      <text:p text:style-name="P41"/>
      <text:p text:style-name="P7">Conditions de remise des offres</text:p>
      <text:p text:style-name="P7"/>
      <text:p text:style-name="P4">Les dossiers doivent parvenir au plus tard le mardi 9 décembre 2014 à 17h00. Ils seront présentés en indiquant les mentions :</text:p>
      <text:list xml:id="list6210565674317584855" text:style-name="WW8Num8">
        <text:list-item>
          <text:p text:style-name="P68">Marché à procédure adaptée– Ne pas ouvrir</text:p>
        </text:list-item>
        <text:list-item>
          <text:p text:style-name="P65"><text:soft-page-break/>Offre MAPA denrées alimentaires</text:p>
        </text:list-item>
      </text:list>
      <text:p text:style-name="P4"/>
      <text:p text:style-name="P4">A l’intérieur de chaque enveloppe, se trouveront :</text:p>
      <text:list xml:id="list152627223161494" text:continue-numbering="true" text:style-name="WW8Num8">
        <text:list-item>
          <text:p text:style-name="P68">Enveloppe 1 de justificatifs</text:p>
        </text:list-item>
        <text:list-item>
          <text:p text:style-name="P68">Enveloppe 2 d’offre avec identification du lot concerné, le cas échéant plusieurs enveloppes d’offres avec identification du lot pour chaque</text:p>
        </text:list-item>
      </text:list>
      <text:p text:style-name="P6"/>
      <text:p text:style-name="P6">Le pouvoir adjudicateur préconise la transmission des documents par voie postale avec accusé de réception à l’adresse suivante :</text:p>
      <text:p text:style-name="P6"/>
      <text:h text:style-name="P59" text:outline-level="8">Collège de la Belle Zone</text:h>
      <text:p text:style-name="P30">Service intendance</text:p>
      <text:p text:style-name="P13"><text:span text:style-name="T4">1</text:span><text:span text:style-name="T8">0 senterie de la Fiduciaire</text:span></text:p>
      <text:p text:style-name="P31">93093 ALABRY</text:p>
      <text:p text:style-name="P30"/>
      <text:p text:style-name="P10"><text:span text:style-name="T11">Sont acceptés les plis déposés sur place contre récépissé les lundis, mardis, jeudis et vendredis de 8h30 à 16h30. Les offres peuvent également être adressées par voie électronique à l’adresse suivante (</text:span><text:span text:style-name="T10">dès lors que les signatures demandées auront été apposées sur chaque pièce du marché) </text:span><text:span text:style-name="T11">: </text:span><text:span text:style-name="T12">labellezone@iz.com</text:span></text:p>
      <text:p text:style-name="P8"/>
      <text:p text:style-name="P8">Les plis adressés par voie électronique doivent être similaires aux plis adressés sur support papier. Les fichiers devront obligatoirement être envoyés sous les formats <text:span text:style-name="T14">interopérables open document (.odt ou .ods)</text:span> ou pdf. En aucun cas, le candidat ne doit répondre par les deux modes possibles de transmission ou les combiner sous peine que la candidature soit déclarée irrecevable. Si les prestataires susceptibles de se voir attribuer le marché après étude des offres ont fait parvenir leur offre par voie électronique, il leur sera demandé d’envoyer sous dix jours l’ensemble des documents du marché signés en original et en double exemplaire dont un leur sera retourné après signature du pouvoir adjudicateur. L’attribution du marché ne pourra se faire qu’à réception de ces documents.</text:p>
      <text:p text:style-name="P4"/>
      <text:p text:style-name="P45">Quel que soit le mode de transmission retenu par le candidat, les dossiers qui parviendraient après la date et l’heure indiquées ci-dessus, ceux remis sous pli non cacheté ou ne portant pas les mentions indiquées ci-dessus, ainsi que les dossiers incomplets, seront inscrits au registre des dépôts mais seront rejetés. Le jugement des offres sera effectué par la Commission des marchés et donnera lieu à un classement des offres.</text:p>
      <text:p text:style-name="P45"/>
      <text:p text:style-name="P47">Le pouvoir adjudicateur se réserve le droit d’apporter des modifications de détail au dossier de consultation. Ces modifications devront être reçues par les candidats au plus tard 5 jours avant la date limite de réception des offres. Les candidats devront alors répondre sur la base du dossier modifié sans pouvoir élever aucune réclamation à ce sujet. Si, pendant l’étude du dossier par les candidats, la date limite de réception des offres est reportée, la disposition précédente est applicable en fonction de cette nouvelle date.</text:p>
      <text:p text:style-name="P47"/>
      <text:p text:style-name="P46">Délai de validité des offres</text:p>
      <text:p text:style-name="P7"/>
      <text:p text:style-name="P26">Le délai de validité des offres est de 60 jours à compter de la date limite fixée pour la remise des offres.</text:p>
      <text:p text:style-name="P4"/>
      <text:p text:style-name="P7">Critères d’attribution</text:p>
      <text:p text:style-name="P6"/>
      <text:p text:style-name="P4">Le marché sera attribué à l’offre économiquement la plus avantageuse appréciée en fonction des critères énoncés ci-dessous avec leur pondération :</text:p>
      <text:list xml:id="list152627223164674" text:continue-list="list474494262191320702" text:style-name="WW8Num6">
        <text:list-item>
          <text:p text:style-name="P69">Qualité : 30%</text:p>
        </text:list-item>
        <text:list-item>
          <text:p text:style-name="P69">Prix : 30%</text:p>
        </text:list-item>
        <text:list-item>
          <text:p text:style-name="P69">Conditions de livraison : 30%</text:p>
        </text:list-item>
        <text:list-item>
          <text:p text:style-name="P69">Services associés : 10%</text:p>
        </text:list-item>
      </text:list>
      <text:p text:style-name="P6"/>
      <text:p text:style-name="P6">Les critères d’attribution sont décomposés comme suit :</text:p>
      <text:list xml:id="list2469834572441654308" text:style-name="WW8Num15">
        <text:list-item>
          <text:p text:style-name="P72">Critères d'appréciation de la qualité :</text:p>
        </text:list-item>
      </text:list>
      <text:list xml:id="list3365892057034383094" text:style-name="WW8Num9">
        <text:list-item>
          <text:p text:style-name="P76"><text:soft-page-break/><text:span text:style-name="T5">fiches techniques : origine, composition, mode et conditions de fabrication, garantie de tendreté, dénomination exacte et codification du produit, qualité du conditionnement et de l’étiquetage</text:span><text:span text:style-name="T6">, emballages utilisés : 20%</text:span></text:p>
        </text:list-item>
        <text:list-item>
          <text:p text:style-name="P73">labels de qualité (rouge pour les volailles), catégorie des fruits de saison : 10%</text:p>
        </text:list-item>
      </text:list>
      <text:p text:style-name="P45"/>
      <text:list xml:id="list152627223142728" text:continue-list="list2469834572441654308" text:style-name="WW8Num15">
        <text:list-item>
          <text:p text:style-name="P74">Critères d'appréciation du prix :</text:p>
        </text:list-item>
      </text:list>
      <text:list xml:id="list6433736846087411219" text:style-name="WW8Num10">
        <text:list-item>
          <text:p text:style-name="P50">montant HT de la valeur du lot, complété dans le DC3 : 20%</text:p>
        </text:list-item>
        <text:list-item>
          <text:p text:style-name="P50">coefficient de remise sur les produits catalogue non mentionnés sur les tableaux : 5%</text:p>
        </text:list-item>
        <text:list-item>
          <text:p text:style-name="P50">engagement écrit du candidat à faire bénéficier l’établissement des promotions et rabais ponctuels dont les prix pourraient être plus bas que les prix négociés au marché : 5%</text:p>
        </text:list-item>
      </text:list>
      <text:p text:style-name="P26"/>
      <text:list xml:id="list152627223146371" text:continue-list="list152627223142728" text:style-name="WW8Num15">
        <text:list-item>
          <text:p text:style-name="P72">Critères d'appréciation des conditions de livraison :</text:p>
        </text:list-item>
      </text:list>
      <text:list xml:id="list152627223145112" text:continue-list="list3365892057034383094" text:style-name="WW8Num9">
        <text:list-item>
          <text:p text:style-name="P75">délais après commande : 10%</text:p>
        </text:list-item>
        <text:list-item>
          <text:p text:style-name="P75">nombre de jours de livraison par semaine : 10%</text:p>
        </text:list-item>
        <text:list-item>
          <text:p text:style-name="P75">engagement explicite écrit à respecter les horaires voulus par l’établissement : 10%</text:p>
        </text:list-item>
      </text:list>
      <text:p text:style-name="P26"/>
      <text:list xml:id="list152627223142717" text:continue-list="list152627223146371" text:style-name="WW8Num15">
        <text:list-item>
          <text:p text:style-name="P51">Critères d'appréciation des services associés :</text:p>
        </text:list-item>
      </text:list>
      <text:list xml:id="list348570801617095324" text:style-name="WW8Num16">
        <text:list-item>
          <text:p text:style-name="P62">prêt ponctuel de matériel ou mobilier de stockage : 5%</text:p>
        </text:list-item>
        <text:list-item>
          <text:p text:style-name="P62">capacité à participer à l’organisation dans l’établissement d’actions spéciales destinées à promouvoir un produit ou un repas particulier : 5%</text:p>
        </text:list-item>
      </text:list>
      <text:p text:style-name="P9"/>
      <text:p text:style-name="P33"><text:span text:style-name="T5">Si le </text:span><text:span text:style-name="T7">p</text:span><text:span text:style-name="T5">ouvoir adjudicateur le juge utile, il procèdera à une négociation avec les candidats au cours d’une audition individuelle. Cette négociation pourra porter sur l’ensemble des conditions du marché sans pour autant en modifier les caractéristiques principales. A l’issue de cette audition, les candidats disposeront d’un délai pour remettre une nouvelle proposition tenant compte des négociations. L’attention des candidats est attirée sur le fait que la négociation n’est qu’une possibilité. Ainsi il est conseillé aux candidats de soigner leur proposition initiale.</text:span></text:p>
      <text:p text:style-name="P26"/>
      <text:p text:style-name="P7">Renseignements divers</text:p>
      <text:p text:style-name="P7"/>
      <text:p text:style-name="P10"><text:span text:style-name="T10">Pour obtenir tous les renseignements complémentaires nécessaires, formuler les demandes par mail au plus tard huit jours avant la date de réception des offres à l’adresse suivante : </text:span><text:span text:style-name="T12">labellezone@iz.com</text:span></text:p>
      <text:list xml:id="list7864821500569169403" text:style-name="WW8Num5">
        <text:list-item>
          <text:p text:style-name="P66">Renseignements administratifs : Madame <text:span text:style-name="T19">Marchés</text:span>, <text:span text:style-name="T14">g</text:span>estionnaire ou Monsieur <text:span text:style-name="T19">Forain</text:span>, <text:span text:style-name="T14">s</text:span>ecrétaire d’intendance.</text:p>
        </text:list-item>
        <text:list-item>
          <text:p text:style-name="P66">Renseignements techniques : Madame <text:span text:style-name="T19">Etal</text:span>, <text:span text:style-name="T14">a</text:span>djoint <text:span text:style-name="T14">t</text:span>echnique en charge des approvisionnements</text:p>
        </text:list-item>
      </text:list>
      <text:p text:style-name="P11"/>
      <text:p text:style-name="P7">Dérogations aux documents généraux</text:p>
      <text:p text:style-name="P7"/>
      <text:p text:style-name="P4">Les articles du CCAG applicable aux marchés de fournitures courantes et de services sont annulés pour tout ce qui peut être contraire aux documents du marché.</text:p>
      <text:p text:style-name="P7"/>
      <text:p text:style-name="P21">Droit, langue et monnaie</text:p>
      <text:p text:style-name="P21"/>
      <text:p text:style-name="P40">La monnaie de compte est l’euro.</text:p>
      <text:p text:style-name="P26">Les offres et les documents de présentation associés seront obligatoirement rédigés en langue française.</text:p>
      <text:p text:style-name="P26"/>
      <text:p text:style-name="P7">Dispositions finales</text:p>
      <text:p text:style-name="P4"/>
      <text:p text:style-name="P4">Le <text:span text:style-name="T17">p</text:span>ouvoir adjudicateur se réserve le droit de ne pas donner suite à la présente consultation ou de ne donner qu’une suite partielle, sans que les candidats puissent demander une quelconque indemnité.</text:p>
      <text:p text:style-name="P4"/>
      <text:p text:style-name="P4"><text:soft-page-break/>Tout différend survenant à l’occasion de la présente consultation collective sera soumis, préalablement à la mise en œuvre des dispositions du chapitre VI du CCAG, à Madame <text:span text:style-name="T19">Marchés</text:span>, <text:span text:style-name="T14">g</text:span>estionnaire du <text:span text:style-name="T14">c</text:span>ollège de la Belle Zone.</text:p>
      <text:p text:style-name="P4"/>
      <text:p text:style-name="P4">L’instance chargée des procédures de recours est le tribunal administratif de <text:span text:style-name="T14">la Zone</text:span>.</text:p>
      <text:p text:style-name="P4"/>
      <text:p text:style-name="P4"/>
      <text:p text:style-name="P4"/>
      <text:p text:style-name="P4"/>
      <text:p text:style-name="P28"><text:tab/>Le <text:span text:style-name="T14">p</text:span>ouvoir adjudicateur</text:p>
      <text:p text:style-name="P29"/>
      <text:p text:style-name="P29"/>
      <text:p text:style-name="P29"/>
      <text:p text:style-name="P28"><text:tab/><text:span text:style-name="T14">M. Oreste AUCALM</text:span></text:p>
      <text:p text:style-name="P29"/>
      <text:p text:style-name="P29"/>
      <text:p text:style-name="P29"/>
      <text:p text:style-name="P29">Date, signature et cachet du représentant habilité de l’entreprise</text:p>
      <text:p text:style-name="P29">(précédée de la mention « Clauses lues et approuvées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4.001cm" fo:margin-right="0cm" fo:text-align="justify" style:justify-single-word="false" fo:text-indent="-0.005cm" style:auto-text-indent="false"/>
      <style:text-properties fo:font-size="11pt" style:font-size-asian="11pt" style:font-weight-complex="bold"/>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text-properties fo:font-size="12pt" style:font-size-asian="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s_20_du_20_texte" style:display-name="Corps du texte" style:family="paragraph" style:parent-style-name="Standard">
      <style:paragraph-properties fo:margin-left="0cm" fo:margin-right="0cm" fo:margin-top="0cm" fo:margin-bottom="3.598cm" loext:contextual-spacing="false" style:line-height-at-least="0.423cm" fo:hyphenation-ladder-count="no-limit" fo:text-indent="-0.67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Normal1" style:family="paragraph" style:parent-style-name="Standard">
      <style:paragraph-properties fo:margin-left="0cm" fo:margin-right="0cm" fo:text-align="justify" style:justify-single-word="false" fo:keep-together="always" fo:hyphenation-ladder-count="no-limit" fo:text-indent="0.501cm" style:auto-text-indent="false">
        <style:tab-stops>
          <style:tab-stop style:position="0.501cm"/>
          <style:tab-stop style:position="1cm"/>
          <style:tab-stop style:position="1.501cm"/>
        </style:tab-stops>
      </style:paragraph-properties>
      <style:text-properties fo:font-size="11pt" style:font-size-asian="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style:text-blinking="true" style:font-name-complex="Symbol" style:font-family-complex="Symbol" style:font-family-generic-complex="roman" style:font-pitch-complex="variable" style:font-charset-complex="x-symbol"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rps_20_de_20_texte_20_Car" style:display-name="Corps de texte Car" style:family="text" style:parent-style-name="Police_20_par_20_défaut">
      <style:text-properties fo:font-size="12pt" style:font-size-asian="12pt"/>
    </style:style>
    <style:style style:name="Corps_20_du_20_texte_5f_" style:display-name="Corps du texte_" style:family="text" style:parent-style-name="Police_20_par_20_défaut">
      <style:text-properties fo:font-size="11pt" fo:background-color="#ffffff"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47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748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1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28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58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2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09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368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fo:font-weight="bold" style:font-weight-asian="bold" style:font-name-complex="Arial Narrow" style:font-weight-complex="bold"/>
    </style:style>
    <style:style style:name="MT2" style:family="text">
      <style:text-properties fo:font-weight="bold" style:font-weight-asian="bold" style:font-weight-complex="bold"/>
    </style:style>
    <style:style style:name="MT3" style:family="text">
      <style:text-properties style:font-name="Arial Narrow" fo:font-weight="bold" officeooo:rsid="001372fc" style:font-weight-asian="bold" style:font-name-complex="Arial Narrow" style:font-weight-complex="bold"/>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7</text:page-number></text:span><text:span text:style-name="MT1"> sur </text:span><text:span text:style-name="MT2"><text:page-count style:num-format="1">7</text:page-count></text:span></text:p>
        <text:p text:style-name="MP2"><text:span text:style-name="MT1">C</text:span><text:span text:style-name="MT3">ollège de la Belle Zon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Maryse Bastié</dc:title>
    <meta:creation-date>2014-11-17T21:34:50.702938205</meta:creation-date>
    <meta:editing-cycles>1</meta:editing-cycles>
    <meta:editing-duration>P0D</meta:editing-duration>
    <meta:generator>LibreOffice/4.3.1.2$Windows_x86 LibreOffice_project/958349dc3b25111dbca392fbc281a05559ef6848</meta:generator>
    <meta:document-statistic meta:table-count="0" meta:image-count="0" meta:object-count="0" meta:page-count="7" meta:paragraph-count="142" meta:word-count="2686" meta:character-count="16988" meta:non-whitespace-character-count="14504"/>
  </office:meta>
</office:document-meta>
</file>