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weight="bold" fo:background-color="transparent" style:font-weight-asian="bold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weight="bold" fo:background-color="transparent" style:font-weight-asian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1.27cm" fo:margin-right="0cm" fo:text-indent="0cm" style:auto-text-indent="false" fo:padding="0cm" fo:border="none"/>
      <style:text-properties fo:font-weight="bold" fo:background-color="transparent" style:font-weight-asian="bold"/>
    </style:style>
    <style:style style:name="P11" style:family="paragraph" style:parent-style-name="Standard">
      <style:paragraph-properties fo:margin-left="1.27cm" fo:margin-right="0cm" fo:text-indent="0cm" style:auto-text-indent="false" fo:padding="0cm" fo:border="none"/>
      <style:text-properties fo:background-color="transparent"/>
    </style:style>
    <style:style style:name="P12" style:family="paragraph" style:parent-style-name="Standard">
      <style:paragraph-properties fo:margin-left="1.152cm" fo:margin-right="0cm" fo:text-indent="0cm" style:auto-text-indent="false" fo:padding="0cm" fo:border="none"/>
      <style:text-properties fo:color="#000000" fo:background-color="transparent"/>
    </style:style>
    <style:style style:name="P13" style:family="paragraph" style:parent-style-name="Standard">
      <style:paragraph-properties fo:margin-left="1.152cm" fo:margin-right="0cm" fo:text-indent="0cm" style:auto-text-indent="false" fo:padding="0cm" fo:border="none"/>
      <style:text-properties fo:font-weight="bold" fo:background-color="transparent" style:font-weight-asian="bold"/>
    </style:style>
    <style:style style:name="P14" style:family="paragraph" style:parent-style-name="Standard">
      <style:paragraph-properties fo:margin-left="1.152cm" fo:margin-right="0cm" fo:text-indent="0cm" style:auto-text-indent="false" fo:padding="0cm" fo:border="none"/>
      <style:text-properties fo:background-color="transparent"/>
    </style:style>
    <style:style style:name="P15" style:family="paragraph" style:parent-style-name="Standard">
      <style:paragraph-properties fo:margin-left="1.152cm" fo:margin-right="0cm" fo:text-indent="0cm" style:auto-text-indent="false"/>
      <style:text-properties fo:font-weight="bold" fo:background-color="transparent" style:font-weight-asian="bold"/>
    </style:style>
    <style:style style:name="P16" style:family="paragraph" style:parent-style-name="Standard">
      <style:paragraph-properties fo:margin-left="1.152cm" fo:margin-right="0cm" fo:text-indent="0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fo:background-color="transparent" style:font-weight-asian="bold"/>
    </style:style>
    <style:style style:name="P18" style:family="paragraph" style:parent-style-name="Standard">
      <style:paragraph-properties fo:margin-left="1.501cm" fo:margin-right="0cm" fo:text-indent="-0.501cm" style:auto-text-indent="false" fo:padding="0cm" fo:border="none"/>
      <style:text-properties fo:color="#000000" fo:background-color="transparent"/>
    </style:style>
    <style:style style:name="P19" style:family="paragraph" style:parent-style-name="Standard">
      <style:paragraph-properties fo:margin-left="2.422cm" fo:margin-right="0cm" fo:text-indent="0.116cm" style:auto-text-indent="false"/>
      <style:text-properties fo:background-color="transparent"/>
    </style:style>
    <style:style style:name="P20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fo:color="#000000" fo:font-weight="bold" fo:background-color="transparent" style:font-weight-asian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fo:background-color="transparen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fo:background-color="transparent"/>
    </style:style>
    <style:style style:name="P23" style:family="paragraph" style:parent-style-name="Standard" style:master-page-name="Standard">
      <style:paragraph-properties fo:margin-left="1.27cm" fo:margin-right="0cm" fo:text-indent="0cm" style:auto-text-indent="false" style:page-number="1" fo:padding="0cm" fo:border="none"/>
      <style:text-properties fo:font-weight="bold" fo:background-color="transparent" style:font-weight-asian="bold"/>
    </style:style>
    <style:style style:name="P24" style:family="paragraph" style:parent-style-name="Standard">
      <style:paragraph-properties fo:margin-left="1.501cm" fo:margin-right="0cm" fo:text-indent="-0.501cm" style:auto-text-indent="false" fo:padding="0cm" fo:border="none"/>
      <style:text-properties fo:color="#000000" fo:background-color="transparent"/>
    </style:style>
    <style:style style:name="P25" style:family="paragraph" style:parent-style-name="Standard">
      <style:paragraph-properties fo:margin-left="1.152cm" fo:margin-right="0cm" fo:text-indent="0cm" style:auto-text-indent="false"/>
    </style:style>
    <style:style style:name="P26" style:family="paragraph" style:parent-style-name="Standard">
      <style:paragraph-properties fo:margin-left="1.152cm" fo:margin-right="0cm" fo:text-indent="0cm" style:auto-text-indent="false"/>
      <style:text-properties fo:font-weight="bold" fo:background-color="transparent" style:font-weight-asian="bold"/>
    </style:style>
    <style:style style:name="P27" style:family="paragraph" style:parent-style-name="Standard">
      <style:paragraph-properties fo:margin-left="1.152cm" fo:margin-right="0cm" fo:text-indent="0cm" style:auto-text-indent="false"/>
      <style:text-properties fo:font-weight="bold" officeooo:rsid="00123b41" officeooo:paragraph-rsid="00123b41" fo:background-color="transparent" style:font-weight-asian="bold" style:font-weight-complex="bold"/>
    </style:style>
    <style:style style:name="P28" style:family="paragraph" style:parent-style-name="Standard">
      <style:paragraph-properties fo:margin-left="1.152cm" fo:margin-right="0cm" fo:text-indent="0cm" style:auto-text-indent="false"/>
      <style:text-properties fo:background-color="transparent"/>
    </style:style>
    <style:style style:name="P29" style:family="paragraph" style:parent-style-name="Standard">
      <style:paragraph-properties fo:margin-left="1.152cm" fo:margin-right="0cm" fo:text-indent="0cm" style:auto-text-indent="false"/>
      <style:text-properties officeooo:rsid="00123b41" officeooo:paragraph-rsid="00123b41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officeooo:rsid="00116058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6058" fo:background-color="transparent" loext:char-shading-value="0"/>
    </style:style>
    <style:style style:name="T6" style:family="text">
      <style:text-properties officeooo:rsid="00123b41" fo:background-color="transparent" loext:char-shading-value="0"/>
    </style:style>
    <style:style style:name="T7" style:family="text">
      <style:text-properties officeooo:rsid="00123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ext:p text:style-name="P20">CHSCT CT</text:p>
      <text:p text:style-name="P12">Bilan global</text:p>
      <text:p text:style-name="P18"><text:bookmark text:name="_heading=h.30j0zll"/><text:s/>Points d’amélioration</text:p>
      <text:p text:style-name="P18"/>
      <text:p text:style-name="P14"/>
      <text:p text:style-name="P16"><text:span text:style-name="T1">Conduit de ventilation et hottes</text:span> : </text:p>
      <text:p text:style-name="P16"/>
      <text:p text:style-name="P16">Fait <text:span text:style-name="T7">j</text:span>anvier 2024</text:p>
      <text:p text:style-name="P16"/>
      <text:p text:style-name="P16"><text:span text:style-name="T1">Matériel de cuisine</text:span> : </text:p>
      <text:p text:style-name="P16">Controle du 28/08/23-&gt; RAS</text:p>
      <text:p text:style-name="P16"><text:s/></text:p>
      <text:p text:style-name="P16"><text:span text:style-name="T1">Électricité</text:span> : </text:p>
      <text:p text:style-name="P16">Contrôle effectué, observations levées.</text:p>
      <text:p text:style-name="P16">Le dernier contrôle électricité a été effectué <text:span text:style-name="T7">le</text:span> en lien.</text:p>
      <text:p text:style-name="P16"/>
      <text:p text:style-name="P16"><text:span text:style-name="T1">Gaz</text:span> :.</text:p>
      <text:p text:style-name="P25"><text:span text:style-name="T4"><text:s text:c="10"/>Contrôle <text:s/>Cuisine RAS </text:span><text:span text:style-name="T6">01</text:span><text:span text:style-name="T4">/08/23</text:span></text:p>
      <text:p text:style-name="P25"><text:span text:style-name="T4"><text:s text:c="10"/>Contrôle <text:s/>le </text:span><text:span text:style-name="T6">01</text:span><text:span text:style-name="T4">/06/23 : Rapport reçu aucune observation</text:span></text:p>
      <text:p text:style-name="P16"/>
      <text:p text:style-name="P16"><text:span text:style-name="T1">Groupe électrogène</text:span> : Groupe en fonction, attestation du 11/02/2021</text:p>
      <text:p text:style-name="P16">Essai effectué le 17/07/2023 Contrôle OK/</text:p>
      <text:p text:style-name="P16"/>
      <text:p text:style-name="P16"><text:span text:style-name="T1">BAES </text:span>: Rapport 1er trimestre 2024 effectué et classé dans registre..</text:p>
      <text:p text:style-name="P17"/>
      <text:p text:style-name="P16"><text:span text:style-name="T1">Chauffage</text:span> : </text:p>
      <text:p text:style-name="P16">Ramonage 2022 effectué. Attestations ok.</text:p>
      <text:p text:style-name="P16">Ramonage 2023 effectué 02/10 RAS Attestations ok.</text:p>
      <text:p text:style-name="P15"/>
      <text:p text:style-name="P16"><text:span text:style-name="T1">Adoucisseurs</text:span> : RAS</text:p>
      <text:p text:style-name="P16"/>
      <text:p text:style-name="P15">Plans d’évacuation:</text:p>
      <text:p text:style-name="P16"/>
      <text:p text:style-name="P16">Demande de <text:span text:style-name="T7">màj des</text:span> plan<text:span text:style-name="T7">s</text:span> d’intervention à la CT</text:p>
      <text:p text:style-name="P16"/>
      <text:p text:style-name="P15">Equipements sportifs </text:p>
      <text:p text:style-name="P16">Contrôle des poteaux de rugby : contrôle visuel →<text:span text:style-name="T7"> ok</text:span></text:p>
      <text:p text:style-name="P16">Fait en le 28/29 août 2023 RAS</text:p>
      <text:p text:style-name="P15"/>
      <text:p text:style-name="P16"><text:span text:style-name="T1">Mur d’escalade </text:span>: </text:p>
      <text:p text:style-name="P25"><text:span text:style-name="T4">Visite mur escalade et des EPI le </text:span><text:span text:style-name="T6">1</text:span><text:span text:style-name="T4"> juin 2024</text:span></text:p>
      <text:p text:style-name="P16">Visite Ok attente rapport.</text:p>
      <text:p text:style-name="P16"/>
      <text:p text:style-name="P16"><text:span text:style-name="T1">Lignes de vie</text:span> : </text:p>
      <text:p text:style-name="P16">Rapport <text:s/>en novembre 2023 observations.</text:p>
      <text:p text:style-name="P16">Devis pour réparation </text:p>
      <text:p text:style-name="P16">Contact avec la société <text:s/>avec envoi du rapport <text:s/>pour devis et visite sur site.</text:p>
      <text:p text:style-name="P16">Visite OK attente devis</text:p>
      <text:p text:style-name="P16"><text:soft-page-break/></text:p>
      <text:p text:style-name="P16"/>
      <text:p text:style-name="P16"><text:span text:style-name="T1">Sorbonnes et armoires ventilées</text:span> : </text:p>
      <text:p text:style-name="P16">Contrôle programmé 23/10/2023 contrôle effectué</text:p>
      <text:p text:style-name="P16"/>
      <text:p text:style-name="P16"><text:span text:style-name="T1">Centrale oxygène acétylène</text:span> : </text:p>
      <text:p text:style-name="P16">En même temps que les sorbonnes.</text:p>
      <text:p text:style-name="P16">Octobre 2023 RAS</text:p>
      <text:p text:style-name="P16"/>
      <text:p text:style-name="P15">CHS</text:p>
      <text:p text:style-name="P16">Consultation du DUER et suivi à organiser </text:p>
      <text:p text:style-name="P16"/>
      <text:p text:style-name="P15">EPI </text:p>
      <text:p text:style-name="P16"/>
      <text:p text:style-name="P16"><text:span text:style-name="T1">Divers</text:span> : Nettoyer les baies informatiques et TGBT, et tous les locaux techniques (sous sol, combles, locaux de rangement )</text:p>
      <text:p text:style-name="P16">Op doivent faire le nettoyage TGBT et Les baies info à faire par le service entretien des locaux.</text:p>
      <text:p text:style-name="P16"/>
      <text:p text:style-name="P16"><text:span text:style-name="T1">Registre de Santé et Sécurité au Travail</text:span> : RAS</text:p>
      <text:p text:style-name="P16"/>
      <text:p text:style-name="P16"><text:span text:style-name="T1">Registre de signalement d’un danger grave et imminent : </text:span>RAS</text:p>
      <text:p text:style-name="P15"/>
      <text:p text:style-name="P16"><text:span text:style-name="T1">Diagnostic de sécurité partagé</text:span> : en cours de réactualisation : proviseure</text:p>
      <text:p text:style-name="P16"/>
      <text:p text:style-name="P16"/>
      <text:p text:style-name="P16"><text:span text:style-name="T1">SSI</text:span> <text:span text:style-name="T1">et</text:span> <text:span text:style-name="T1">Désenfumage </text:span>: </text:p>
      <text:p text:style-name="P16"/>
      <text:p text:style-name="P25"><text:span text:style-name="T4">Plusieurs observations Faire courrier à la </text:span><text:span text:style-name="T6">CT</text:span><text:span text:style-name="T4">.</text:span></text:p>
      <text:p text:style-name="P6"><text:tab/></text:p>
      <text:p text:style-name="P21">Portes coupe feu</text:p>
      <text:p text:style-name="P5"/>
      <text:p text:style-name="P6"><text:span text:style-name="T1"><text:tab/></text:span>Contrôle régulier de l’état des portes coupe feu </text:p>
      <text:p text:style-name="P6"><text:tab/>A vérifier.</text:p>
      <text:p text:style-name="P6"/>
      <text:p text:style-name="P22"><text:span text:style-name="T1">Ascenseurs</text:span> : </text:p>
      <text:p text:style-name="P6"/>
      <text:p text:style-name="P16">En attente CT.</text:p>
      <text:p text:style-name="P16"/>
      <text:p text:style-name="P15">Portes portails tourniquets barrières automatiques</text:p>
      <text:p text:style-name="P16"><text:s/></text:p>
      <text:p text:style-name="P16">Entretien obligatoire annuel réalisé </text:p>
      <text:p text:style-name="P16">Changement de prestataire suite à des problèmes récurrents</text:p>
      <text:p text:style-name="P16"/>
      <text:p text:style-name="P9"><text:span text:style-name="T1">Exercice incendie</text:span> : </text:p>
      <text:p text:style-name="P7"><text:span text:style-name="T4">Exercice incendie effectué le </text:span><text:span text:style-name="T6">01</text:span><text:span text:style-name="T5">/06/2024</text:span></text:p>
      <text:p text:style-name="P9"/>
      <text:p text:style-name="P8"/>
      <text:p text:style-name="P8">Entretien Toitures Lycée :</text:p>
      <text:p text:style-name="P8"/>
      <text:p text:style-name="P9"><text:soft-page-break/>Entretien annuel </text:p>
      <text:p text:style-name="P9">Priorité au Bat pour 2024</text:p>
      <text:p text:style-name="P8"/>
      <text:p text:style-name="P15"/>
      <text:p text:style-name="P15">Machines outils</text:p>
      <text:p text:style-name="P15"/>
      <text:p text:style-name="P16">Contrôle régulier de l’état du parc <text:span text:style-name="T2">Voir </text:span><text:span text:style-name="T3">DDFPT</text:span><text:span text:style-name="T2">: fait.</text:span></text:p>
      <text:p text:style-name="P16">Tous les trois mois : deux machines : cisailles, <text:s/>et presse. Intervention le 9 et 10 avril. <text:span text:style-name="T2">RAS</text:span></text:p>
      <text:p text:style-name="P16"/>
      <text:p text:style-name="P16"><text:span text:style-name="T1">Vidéosurveillance</text:span> : </text:p>
      <text:p text:style-name="P16"/>
      <text:p text:style-name="P16">L’installation est opérationnelle.</text:p>
      <text:p text:style-name="P16"/>
      <text:p text:style-name="P16"><text:span text:style-name="T1">Serrures électroniques </text:span>:</text:p>
      <text:p text:style-name="P16"/>
      <text:p text:style-name="P16">Mise à jour mensuelle</text:p>
      <text:p text:style-name="P16"/>
      <text:p text:style-name="P15">Alarme intrusion :</text:p>
      <text:p text:style-name="P16"/>
      <text:p text:style-name="P16">Entretien et réparations effectuées en avril 2023.</text:p>
      <text:p text:style-name="P15"/>
      <text:p text:style-name="P16"><text:span text:style-name="T1">Extincteurs</text:span> : </text:p>
      <text:p text:style-name="P16"/>
      <text:p text:style-name="P25"><text:span text:style-name="T4">Contrôle effectué le </text:span><text:span text:style-name="T6">01</text:span><text:span text:style-name="T4">/10/2023</text:span></text:p>
      <text:p text:style-name="P16">Faire vérification.</text:p>
      <text:p text:style-name="P16"/>
      <text:p text:style-name="P15">Fluides frigorigènes</text:p>
      <text:p text:style-name="P16"/>
      <text:p text:style-name="P16">Contrôle annuel 2023 effectué</text:p>
      <text:p text:style-name="P16">Déclaration de fluide à faire chaque année. Faite pour 2024</text:p>
      <text:p text:style-name="P16"/>
      <text:p text:style-name="P15">Appareils de levage</text:p>
      <text:p text:style-name="P15"/>
      <text:p text:style-name="P16">Tous les 6 mois : matériels avec transport de personnes : chariot élévateur, nacelle et pont roulant.</text:p>
      <text:p text:style-name="P16">Tous les ans : ponts, tablettes élévatrices et autres matériels en charge.</text:p>
      <text:p text:style-name="P16">Contrôle effectué le 07/01/2024 </text:p>
      <text:p text:style-name="P16"/>
      <text:p text:style-name="P16"><text:span text:style-name="T1">Appareils sous pression</text:span> (contrôle tous les 48 mois et réépreuve des cuves tous les 10 ans) :</text:p>
      <text:p text:style-name="P16">Compresseur général des ateliers : Contrôle fait le 3/01/2024. </text:p>
      <text:p text:style-name="P16">Le 06/06/2024 : Demande de devis pour l’entretien annuel</text:p>
      <text:p text:style-name="P16"/>
      <text:p text:style-name="P16"><text:span text:style-name="T1">PPMS</text:span> :</text:p>
      <text:p text:style-name="P16"/>
      <text:p text:style-name="P16">En 03/24 : Remise en place des hauts parleurs PPMS en <text:span text:style-name="T7">1</text:span>2 13 14 16 17 </text:p>
      <text:p text:style-name="P16"/>
      <text:p text:style-name="P13">Défibrillateurs</text:p>
      <text:p text:style-name="P13"/>
      <text:p text:style-name="P16">3 défibrillateurs en place, vie scolaire, magasin atelier, gymnase</text:p>
      <text:p text:style-name="P16">Le 14/05/2024 : Maintenance annuelle obligatoire faite</text:p>
      <text:p text:style-name="P19"><text:soft-page-break/></text:p>
      <text:p text:style-name="P16"/>
      <text:p text:style-name="P13">Qualité de l’air et VMC</text:p>
      <text:p text:style-name="P14"/>
      <text:p text:style-name="P16">Contrôle en 2022 entreprise mandatée par la CT</text:p>
      <text:p text:style-name="P16"/>
      <text:p text:style-name="P16"><text:span text:style-name="T1">SST </text:span>: Relancer une offre de formation </text:p>
      <text:p text:style-name="P11"/>
      <text:p text:style-name="P11"><text:s/><text:span text:style-name="T1">Signalétique</text:span></text:p>
      <text:p text:style-name="P10"/>
      <text:p text:style-name="P16"><text:span text:style-name="T1">Contrôles du service de restauration</text:span> : </text:p>
      <text:p text:style-name="P16"/>
      <text:p text:style-name="P27">Registres</text:p>
      <text:p text:style-name="P29"/>
      <text:p text:style-name="P27">Accidents du travail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start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Suivi hygiène et sécurité <text:s/></text:p>
        <text:p text:style-name="MP3"/>
        <text:p text:style-name="MP3"/>
        <text:p text:style-name="MP4"><text:s text:c="2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3T16:02:00</meta:creation-date>
    <meta:initial-creator>direction</meta:initial-creator>
    <meta:generator>LibreOffice/6.3.6.2$Windows_x86 LibreOffice_project/2196df99b074d8a661f4036fca8fa0cbfa33a497</meta:generator>
    <dc:date>2024-06-30T21:17:58.187000000</dc:date>
    <meta:editing-duration>PT14M3S</meta:editing-duration>
    <meta:editing-cycles>2</meta:editing-cycles>
    <meta:document-statistic meta:table-count="0" meta:image-count="0" meta:object-count="0" meta:page-count="4" meta:paragraph-count="100" meta:word-count="554" meta:character-count="3535" meta:non-whitespace-character-count="2991"/>
  </office:meta>
</office:document-meta>
</file>