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15.99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15.99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5.997cm" table:align="margins" style:writing-mode="lr-tb"/>
    </style:style>
    <style:style style:name="Tableau4.A" style:family="table-column">
      <style:table-column-properties style:column-width="15.997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Caption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style:font-name="Franklin Gothic Book" fo:font-weight="bold" style:font-weight-asian="bold" style:font-weight-complex="bold"/>
    </style:style>
    <style:style style:name="P10" style:family="paragraph" style:parent-style-name="Caption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5">Collège des routiers</text:span></text:p>
            <text:p text:style-name="P9"><text:span text:style-name="T5">10 avenue Sympa</text:span></text:p>
            <text:p text:style-name="P9"><text:span text:style-name="T5">99000 BÖCAMION</text:span></text:p>
          </table:table-cell>
          <table:table-cell table:style-name="Tableau1.A1" office:value-type="string">
            <text:p text:style-name="P4"><text:span text:style-name="T4">Bôcamion, le </text:span><text:span text:style-name="T4"><text:date style:data-style-name="N76" text:date-value="2008-11-13T16:30:36.68" text:fixed="true">13 novembre 2008</text:date></text:span></text:p>
          </table:table-cell>
        </table:table-row>
      </table:table>
      <text:p text:style-name="P8"/>
      <text:p text:style-name="P8"/>
      <text:p text:style-name="P8"/>
      <text:p text:style-name="P8">Ordre de mission</text:p>
      <text:p text:style-name="P3"/>
      <text:p text:style-name="P3">Le coursier du lycée :</text:p>
      <text:p text:style-name="P3"/>
      <text:p text:style-name="P3"><text:span text:style-name="T3"></text:span> <text:s/>M. Jacques CELERE</text:p>
      <text:p text:style-name="P3"><text:span text:style-name="T3"></text:span> <text:s/>M. Paul POSITION</text:p>
      <text:p text:style-name="P3"/>
      <text:p text:style-name="P3">est mandaté pour l'affaire suivante :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/>
          </table:table-cell>
        </table:table-row>
      </table:table>
      <text:p text:style-name="P3"/>
      <text:p text:style-name="P3">lieu de la course :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/>
          </table:table-cell>
        </table:table-row>
      </table:table>
      <text:p text:style-name="P3"/>
      <text:p text:style-name="P3">contact sur place :</text:p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/>
          </table:table-cell>
        </table:table-row>
      </table:table>
      <text:p text:style-name="P3"/>
      <text:p text:style-name="P3"/>
      <text:p text:style-name="P5">Fait à Bôcamion le <text:date style:data-style-name="N37" text:date-value="2008-11-13T16:30:36.68" text:fixed="true">13/11/08</text:date></text:p>
      <text:p text:style-name="P5"/>
      <text:p text:style-name="P6">Le gestionnaire-comptable</text:p>
      <text:p text:style-name="P6"/>
      <text:p text:style-name="P6"/>
      <text:p text:style-name="P6"/>
      <text:p text:style-name="P6">Julot LESPINCEA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8-11-13T16:30:36.68" text:fixed="true">13 novembre 2008</text:date> - <text:file-name text:display="fu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13T16:53:15.13</meta:creation-date>
    <meta:editing-cycles>1</meta:editing-cycles>
    <meta:editing-duration>PT00H00M00S</meta:editing-duration>
    <meta:document-statistic meta:table-count="4" meta:image-count="0" meta:object-count="0" meta:page-count="1" meta:paragraph-count="15" meta:word-count="62" meta:character-count="335"/>
    <meta:user-defined meta:name="Info 1"/>
    <meta:user-defined meta:name="Info 2"/>
    <meta:user-defined meta:name="Info 3"/>
    <meta:user-defined meta:name="Info 4"/>
  </office:meta>
</office:document-meta>
</file>